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：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4166in" text:min-label-width="0.4333in" text:list-level-position-and-space-mode="label-alignment">
          <style:list-level-label-alignment text:label-followed-by="listtab" fo:margin-left="1.85in" fo:text-indent="-0.4333in"/>
        </style:list-level-properties>
      </text:list-level-style-number>
    </text:list-style>
    <text:list-style style:name="LFO3">
      <text:list-level-style-number text:level="1" style:num-prefix="第" style:num-suffix="條、" style:num-format="一, 十, 一百(繁), ..." text:start-value="8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6pt" style:font-size-asian="16pt" fo:language="en" fo:country="US"/>
    </style:style>
    <style:style style:name="P2" style:parent-style-name="純文字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fo:language="en" fo:country="US"/>
    </style:style>
    <style:style style:name="P4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P5" style:parent-style-name="純文字" style:family="paragraph">
      <style:paragraph-properties style:snap-to-layout-grid="false" fo:text-align="end" fo:line-height="0.2222in"/>
      <style:text-properties style:font-name="Times New Roman" style:font-name-asian="標楷體" fo:font-size="10pt" style:font-size-asian="10pt"/>
    </style:style>
    <style:style style:name="P6" style:parent-style-name="純文字" style:family="paragraph">
      <style:paragraph-properties style:snap-to-layout-grid="false" fo:text-align="end" fo:line-height="0.2222in"/>
      <style:text-properties style:font-name="Times New Roman" style:font-name-asian="標楷體" fo:font-size="10pt" style:font-size-asian="10pt"/>
    </style:style>
    <style:style style:name="P7" style:parent-style-name="純文字" style:family="paragraph">
      <style:paragraph-properties style:snap-to-layout-grid="false" fo:text-align="end" fo:line-height="0.2222in"/>
      <style:text-properties style:font-name="Times New Roman" style:font-name-asian="標楷體" fo:font-size="10pt" style:font-size-asian="10pt"/>
    </style:style>
    <style:style style:name="P8" style:parent-style-name="純文字" style:family="paragraph">
      <style:paragraph-properties style:snap-to-layout-grid="false" fo:text-align="end" fo:line-height="0.2222in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P10" style:parent-style-name="純文字" style:family="paragraph">
      <style:paragraph-properties style:snap-to-layout-grid="false" fo:text-align="end" fo:line-height="0.2222in"/>
      <style:text-properties style:font-name="Times New Roman" style:font-name-asian="標楷體" fo:font-size="10pt" style:font-size-asian="10pt"/>
    </style:style>
    <style:style style:name="P11" style:parent-style-name="純文字" style:family="paragraph">
      <style:paragraph-properties style:snap-to-layout-grid="false" fo:text-align="end" fo:line-height="0.2222in"/>
      <style:text-properties style:font-name="Times New Roman" style:font-name-asian="標楷體" fo:font-size="10pt" style:font-size-asian="10pt"/>
    </style:style>
    <style:style style:name="P12" style:parent-style-name="純文字" style:family="paragraph">
      <style:paragraph-properties style:snap-to-layout-grid="false" fo:text-align="end" fo:line-height="0.2222in"/>
      <style:text-properties style:font-name="Times New Roman" style:font-name-asian="標楷體" fo:font-size="10pt" style:font-size-asian="10pt"/>
    </style:style>
    <style:style style:name="P13" style:parent-style-name="純文字" style:family="paragraph">
      <style:paragraph-properties style:snap-to-layout-grid="false" fo:text-align="end" fo:line-height="0.2222in"/>
      <style:text-properties style:font-name="Times New Roman" style:font-name-asian="標楷體" fo:font-size="10pt" style:font-size-asian="10pt"/>
    </style:style>
    <style:style style:name="P14" style:parent-style-name="純文字" style:family="paragraph">
      <style:paragraph-properties style:snap-to-layout-grid="false" fo:text-align="end" fo:line-height="0.2222in"/>
      <style:text-properties style:font-name="Times New Roman" style:font-name-asian="標楷體" fo:font-size="10pt" style:font-size-asian="10pt"/>
    </style:style>
    <style:style style:name="P15" style:parent-style-name="純文字" style:family="paragraph">
      <style:paragraph-properties style:snap-to-layout-grid="false" fo:text-align="end" fo:line-height="0.2222in"/>
      <style:text-properties style:font-name="Times New Roman" style:font-name-asian="標楷體" fo:font-size="10pt" style:font-size-asian="10pt"/>
    </style:style>
    <style:style style:name="P16" style:parent-style-name="純文字" style:family="paragraph">
      <style:paragraph-properties style:snap-to-layout-grid="false" fo:text-align="end" fo:line-height="0.2222in"/>
      <style:text-properties style:font-name="Times New Roman" style:font-name-asian="標楷體" fo:font-size="10pt" style:font-size-asian="10pt"/>
    </style:style>
    <style:style style:name="P17" style:parent-style-name="純文字" style:family="paragraph">
      <style:paragraph-properties style:snap-to-layout-grid="false" fo:text-align="end" fo:line-height="0.2222in"/>
      <style:text-properties style:font-name="Times New Roman" style:font-name-asian="標楷體" fo:font-size="10pt" style:font-size-asian="10pt"/>
    </style:style>
    <style:style style:name="P18" style:parent-style-name="純文字" style:family="paragraph">
      <style:paragraph-properties style:snap-to-layout-grid="false" fo:text-align="end" fo:line-height="0.2222in"/>
      <style:text-properties style:font-name="Times New Roman" style:font-name-asian="標楷體" fo:font-size="10pt" style:font-size-asian="10pt"/>
    </style:style>
    <style:style style:name="P19" style:parent-style-name="純文字" style:family="paragraph">
      <style:paragraph-properties style:snap-to-layout-grid="false" fo:text-align="end" fo:line-height="0.2222in"/>
      <style:text-properties style:font-name="Times New Roman" style:font-name-asian="標楷體" fo:font-size="10pt" style:font-size-asian="10pt"/>
    </style:style>
    <style:style style:name="P20" style:parent-style-name="純文字" style:family="paragraph">
      <style:paragraph-properties style:snap-to-layout-grid="false" fo:text-align="end" fo:line-height="0.2222in"/>
      <style:text-properties style:font-name="Times New Roman" style:font-name-asian="標楷體" fo:font-size="10pt" style:font-size-asian="10pt"/>
    </style:style>
    <style:style style:name="P21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22" style:parent-style-name="純文字" style:family="paragraph">
      <style:paragraph-properties fo:text-align="justify"/>
      <style:text-properties style:font-name="Times New Roman" style:font-name-asian="標楷體"/>
    </style:style>
    <style:style style:name="P23" style:parent-style-name="純文字" style:family="paragraph">
      <style:paragraph-properties fo:text-align="justify" fo:margin-left="0.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anguage="en" fo:country="US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純文字" style:family="paragraph">
      <style:paragraph-properties fo:text-align="justify"/>
      <style:text-properties style:font-name="Times New Roman" style:font-name-asian="標楷體"/>
    </style:style>
    <style:style style:name="P28" style:parent-style-name="純文字" style:family="paragraph">
      <style:paragraph-properties fo:text-align="justify" fo:margin-left="0.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language="en" fo:country="US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fo:language="en" fo:country="US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language="en" fo:country="US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fo:language="en" fo:country="US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fo:language="en" fo:country="US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language="en" fo:country="US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language="en" fo:country="US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fo:language="en" fo:country="US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fo:language="en" fo:country="US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language="en" fo:country="US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language="en" fo:country="US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fo:language="en" fo:country="US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fo:language="en" fo:country="US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language="en" fo:country="US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language="en" fo:country="US"/>
    </style:style>
    <style:style style:name="T68" style:parent-style-name="預設段落字型" style:family="text">
      <style:text-properties style:font-name="Times New Roman" style:font-name-asian="標楷體"/>
    </style:style>
    <style:style style:name="P69" style:parent-style-name="純文字" style:family="paragraph">
      <style:paragraph-properties fo:text-align="justify" fo:margin-left="0.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language="en" fo:country="US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fo:language="en" fo:country="US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language="en" fo:country="US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fo:language="en" fo:country="US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language="en" fo:country="US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language="en" fo:country="US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fo:language="en" fo:country="US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fo:language="en" fo:country="US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anguage="en" fo:country="US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language="en" fo:country="US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language="en" fo:country="U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language="en" fo:country="US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language="en" fo:country="US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fo:language="en" fo:country="US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fo:language="en" fo:country="US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language="en" fo:country="US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language="en" fo:country="US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language="en" fo:country="US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fo:language="en" fo:country="US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language="en" fo:country="US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純文字" style:family="paragraph">
      <style:paragraph-properties fo:text-align="justify" fo:margin-left="0.5in">
        <style:tab-stops/>
      </style:paragraph-properties>
      <style:text-properties style:font-name="Times New Roman" style:font-name-asian="標楷體"/>
    </style:style>
    <style:style style:name="P122" style:parent-style-name="純文字" style:family="paragraph">
      <style:paragraph-properties fo:text-align="justify"/>
      <style:text-properties style:font-name="Times New Roman" style:font-name-asian="標楷體"/>
    </style:style>
    <style:style style:name="P123" style:parent-style-name="純文字" style:family="paragraph">
      <style:paragraph-properties fo:text-align="justify"/>
      <style:text-properties style:font-name="Times New Roman" style:font-name-asian="標楷體"/>
    </style:style>
    <style:style style:name="P124" style:parent-style-name="純文字" style:family="paragraph">
      <style:paragraph-properties fo:text-align="justify" fo:margin-left="0.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fo:language="en" fo:country="US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fo:language="en" fo:country="US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fo:language="en" fo:country="US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純文字" style:family="paragraph">
      <style:paragraph-properties fo:text-align="justify" fo:margin-left="0.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fo:language="en" fo:country="US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fo:language="en" fo:country="US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純文字" style:family="paragraph">
      <style:paragraph-properties fo:text-align="justify"/>
      <style:text-properties style:font-name="Times New Roman" style:font-name-asian="標楷體" fo:language="en" fo:country="US"/>
    </style:style>
    <style:style style:name="P146" style:parent-style-name="純文字" style:family="paragraph">
      <style:paragraph-properties fo:text-align="justify" fo:margin-left="0.5833in" fo:text-indent="-0.5833in">
        <style:tab-stops/>
      </style:paragraph-properties>
      <style:text-properties style:font-name="Times New Roman" style:font-name-asian="標楷體"/>
    </style:style>
    <style:style style:name="P147" style:parent-style-name="純文字" style:family="paragraph">
      <style:paragraph-properties fo:text-align="justify" fo:margin-left="0.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language="en" fo:country="US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fo:language="en" fo:country="US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fo:language="en" fo:country="US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language="en" fo:country="US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fo:language="en" fo:country="US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fo:language="en" fo:country="US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fo:language="en" fo:country="US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純文字" style:family="paragraph">
      <style:paragraph-properties fo:text-align="justify" fo:margin-left="0.5833in" fo:text-indent="-0.5833in">
        <style:tab-stops/>
      </style:paragraph-properties>
      <style:text-properties style:font-name="Times New Roman" style:font-name-asian="標楷體"/>
    </style:style>
    <style:style style:name="P166" style:parent-style-name="純文字" style:family="paragraph">
      <style:paragraph-properties fo:text-align="justify" fo:margin-left="0.5833in" fo:text-indent="-0.5833in">
        <style:tab-stops/>
      </style:paragraph-properties>
      <style:text-properties style:font-name="Times New Roman" style:font-name-asian="標楷體"/>
    </style:style>
    <style:style style:name="P167" style:parent-style-name="純文字" style:family="paragraph">
      <style:paragraph-properties fo:text-align="justify" fo:margin-left="0.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language="en" fo:country="U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5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6" style:parent-style-name="預設段落字型" style:family="text">
      <style:text-properties style:font-name="Times New Roman" style:font-name-asian="標楷體"/>
    </style:style>
    <style:style style:name="P177" style:parent-style-name="純文字" style:family="paragraph">
      <style:paragraph-properties fo:text-align="justify" fo:margin-left="0.5in">
        <style:tab-stops/>
      </style:paragraph-properties>
      <style:text-properties style:font-name="Times New Roman" style:font-name-asian="標楷體"/>
    </style:style>
    <style:style style:name="P178" style:parent-style-name="純文字" style:family="paragraph">
      <style:paragraph-properties fo:text-align="justify"/>
      <style:text-properties style:font-name="Times New Roman" style:font-name-asian="標楷體"/>
    </style:style>
    <style:style style:name="P179" style:parent-style-name="純文字" style:family="paragraph">
      <style:paragraph-properties fo:text-align="justify" fo:margin-left="0.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fo:language="en" fo:country="US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 fo:language="en" fo:country="US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純文字" style:family="paragraph">
      <style:paragraph-properties fo:text-align="justify"/>
      <style:text-properties style:font-name="Times New Roman" style:font-name-asian="標楷體"/>
    </style:style>
    <style:style style:name="P187" style:parent-style-name="純文字" style:family="paragraph">
      <style:paragraph-properties fo:text-align="justify"/>
      <style:text-properties style:font-name="Times New Roman" style:font-name-asian="標楷體"/>
    </style:style>
    <style:style style:name="P188" style:parent-style-name="純文字" style:family="paragraph">
      <style:paragraph-properties fo:text-align="justify" fo:margin-left="0.5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 fo:language="en" fo:country="US"/>
    </style:style>
    <style:style style:name="T191" style:parent-style-name="預設段落字型" style:family="text">
      <style:text-properties style:font-name="Times New Roman" style:font-name-asian="標楷體"/>
    </style:style>
    <style:style style:name="P192" style:parent-style-name="純文字" style:list-style-name="LFO4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fo:language="en" fo:country="US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language="en" fo:country="US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fo:language="en" fo:country="US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純文字" style:list-style-name="LFO4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fo:language="en" fo:country="US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 fo:language="en" fo:country="US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fo:language="en" fo:country="US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language="en" fo:country="US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language="en" fo:country="US"/>
    </style:style>
    <style:style style:name="T214" style:parent-style-name="預設段落字型" style:family="text">
      <style:text-properties style:font-name="Times New Roman" style:font-name-asian="標楷體"/>
    </style:style>
    <style:style style:name="P215" style:parent-style-name="純文字" style:list-style-name="LFO4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language="en" fo:country="US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fo:language="en" fo:country="US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language="en" fo:country="US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 fo:language="en" fo:country="US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 fo:language="en" fo:country="US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P234" style:parent-style-name="純文字" style:list-style-name="LFO4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 fo:language="en" fo:country="US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 fo:language="en" fo:country="US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 fo:language="en" fo:country="US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 fo:language="en" fo:country="US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 fo:language="en" fo:country="US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 fo:language="en" fo:country="US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5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55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P258" style:parent-style-name="純文字" style:family="paragraph">
      <style:paragraph-properties fo:text-align="justify"/>
      <style:text-properties style:font-name="Times New Roman" style:font-name-asian="標楷體"/>
    </style:style>
    <style:style style:name="P259" style:parent-style-name="純文字" style:family="paragraph">
      <style:paragraph-properties fo:text-align="justify"/>
    </style:style>
    <style:style style:name="T260" style:parent-style-name="預設段落字型" style:family="text">
      <style:text-properties style:font-name="Times New Roman" style:font-name-asian="標楷體"/>
    </style:style>
    <style:style style:name="P261" style:parent-style-name="純文字" style:family="paragraph">
      <style:paragraph-properties fo:text-align="justify" fo:margin-left="0.5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 fo:language="en" fo:country="US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 fo:language="en" fo:country="US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 fo:language="en" fo:country="US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 fo:language="en" fo:country="US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 fo:language="en" fo:country="US"/>
    </style:style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純文字" style:family="paragraph">
      <style:paragraph-properties fo:text-align="justify"/>
      <style:text-properties style:font-name="Times New Roman" style:font-name-asian="標楷體"/>
    </style:style>
    <style:style style:name="P275" style:parent-style-name="純文字" style:family="paragraph">
      <style:paragraph-properties fo:text-align="justify"/>
      <style:text-properties style:font-name="Times New Roman" style:font-name-asian="標楷體"/>
    </style:style>
    <style:style style:name="P276" style:parent-style-name="純文字" style:family="paragraph">
      <style:paragraph-properties fo:text-align="justify" fo:margin-left="0.5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 fo:language="en" fo:country="US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 fo:language="en" fo:country="US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P283" style:parent-style-name="純文字" style:family="paragraph">
      <style:paragraph-properties fo:text-align="justify" fo:margin-left="0.6666in" fo:text-indent="-0.6666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h text:style-name="P1" text:outline-level="1">National Taipei University of Technology</text:h>
      <text:h text:style-name="P2" text:outline-level="1"><text:span text:style-name="T3"><text:s/>Rules for Course Registration<text:s/></text:span></text:h>
      <text:p text:style-name="P4"/>
      <text:h text:style-name="P5" text:outline-level="1">Amended by the Administrative Meeting on Jan. 1, 1999</text:h>
      <text:p text:style-name="P6">Amended by the Administrative Meeting on Jun. 14, 2001</text:p>
      <text:p text:style-name="P7">Amended by the Administrative Meeting on Jan. 15, 2002</text:p>
      <text:p text:style-name="P8"><text:span text:style-name="T9">Amended by the Administrative Meeting on Jun. 26, 2002</text:span></text:p>
      <text:p text:style-name="P10">Amended by the Administrative Meeting on Jan. 13, 2003</text:p>
      <text:p text:style-name="P11">Amended by the Administrative Meeting on Apr. 15, 2004</text:p>
      <text:p text:style-name="P12">Amended by the Administrative Meeting on Dec. 27, 2004</text:p>
      <text:p text:style-name="P13">Amended by the Administrative Meeting on Apr. 1, 2005</text:p>
      <text:p text:style-name="P14">Amended by the Administrative Meeting on Apr. 18, 2006</text:p>
      <text:p text:style-name="P15">Amended by the Administrative Meeting on Jun. 13, 2006</text:p>
      <text:p text:style-name="P16">Amended by the Administrative Meeting on Dec. 26, 2006</text:p>
      <text:p text:style-name="P17">Amended by the Administrative Meeting on Jun. 5, 2007</text:p>
      <text:p text:style-name="P18">Amended by the Administrative Meeting on May 13, 2008</text:p>
      <text:p text:style-name="P19">Amended by the Administrative Meeting on Jun. 8, 2010</text:p>
      <text:p text:style-name="P20">Amended by the Administrative Meeting on May 6, 2014</text:p>
      <text:p text:style-name="P21"/>
      <text:h text:style-name="P22" text:outline-level="1">Article 1</text:h>
      <text:p text:style-name="P23"><text:span text:style-name="T24">The</text:span><text:span text:style-name="T25">se</text:span><text:span text:style-name="T26"><text:s/>Rules are enacted according to regulations announced by the Ministry of Education and the University’s Students Rules.<text:s/></text:span></text:p>
      <text:h text:style-name="P27" text:outline-level="1">Article 2</text:h>
      <text:p text:style-name="P28"><text:span text:style-name="T29">A graduate<text:s/></text:span><text:span text:style-name="T30">student<text:s/></text:span><text:span text:style-name="T31">should<text:s/></text:span><text:span text:style-name="T32">register<text:s/></text:span><text:span text:style-name="T33">for<text:s/></text:span><text:span text:style-name="T34">no less than 3 credits and<text:s/></text:span><text:span text:style-name="T35">for<text:s/></text:span><text:span text:style-name="T36">no more than 13 credits each semester; the minimum credit limit does not apply if a graduate student has<text:s/></text:span><text:span text:style-name="T37">already<text:s/></text:span><text:span text:style-name="T38">taken enough credits for graduation. An undergraduate</text:span><text:span text:style-name="T39"><text:s/>student</text:span><text:span text:style-name="T40"><text:s/>should register<text:s/></text:span><text:span text:style-name="T41">for<text:s/></text:span><text:span text:style-name="T42">no more than</text:span><text:span text:style-name="T43"><text:s/>25 credits each semester. T</text:span><text:span text:style-name="T44">he minimum cr</text:span><text:span text:style-name="T45">edit limit for a student in the first, second<text:s/></text:span><text:span text:style-name="T46">and</text:span><text:span text:style-name="T47"><text:s/></text:span><text:span text:style-name="T48">third year is 16 credits, and 12 for international students. A student in the<text:s/></text:span><text:span text:style-name="T49">fourth</text:span><text:span text:style-name="T50"><text:s/></text:span><text:span text:style-name="T51">year<text:s/></text:span><text:span text:style-name="T52">may</text:span><text:span text:style-name="T53"><text:s/></text:span><text:span text:style-name="T54">register<text:s/></text:span><text:span text:style-name="T55">for<text:s/></text:span><text:span text:style-name="T56">no less than 9 credits. A student with special needs with relevant document</text:span><text:span text:style-name="T57">ation</text:span><text:span text:style-name="T58"><text:s/>and the approval</text:span><text:span text:style-name="T59"><text:s/>of the department director</text:span><text:span text:style-name="T60"><text:s/>may have 3 to 6 credits taken off for each semester provided he/</text:span><text:span text:style-name="T61">she</text:span><text:span text:style-name="T62"><text:s/>register</text:span><text:span text:style-name="T63">s</text:span><text:span text:style-name="T64"><text:s/>for at least 9 credits<text:s/></text:span><text:span text:style-name="T65">in such a</text:span><text:span text:style-name="T66"><text:s/>semester. The<text:s/></text:span><text:span text:style-name="T67">aforementioned</text:span><text:span text:style-name="T68"><text:s/>rule does not apply to graduating students.<text:s/></text:span></text:p>
      <text:p text:style-name="P69"><text:span text:style-name="T70">All credits in all special program</text:span><text:span text:style-name="T71">s</text:span><text:span text:style-name="T72">, military education<text:s/></text:span><text:span text:style-name="T73">and physical health</text:span><text:span text:style-name="T74"><text:s/>courses</text:span><text:span text:style-name="T75"><text:s/>should be counted<text:s/></text:span><text:span text:style-name="T76">when</text:span><text:span text:style-name="T77"><text:s/>calculating the credit limits in the preceding paragraph.<text:s/></text:span><text:span text:style-name="T78">A graduate registering in the education</text:span><text:span text:style-name="T79">al</text:span><text:span text:style-name="T80"><text:s/>program and with the approval of the department director is not required to count the credits for the education</text:span><text:span text:style-name="T81">al</text:span><text:span text:style-name="T82"><text:s/>program<text:s/></text:span><text:span text:style-name="T83">when</text:span><text:span text:style-name="T84"><text:s/>calculating the credit limits. An undergraduate student whose grades meet the standard<text:s/></text:span><text:span text:style-name="T85">set forth<text:s/></text:span><text:span text:style-name="T86">in Article 15 of the University Students Rules, with the approval of the department director, may in the next semester register<text:s/></text:span><text:span text:style-name="T87">for<text:s/></text:span><text:span text:style-name="T88">one or two more courses, advanced courses or courses provided by<text:s/></text:span><text:soft-page-break/><text:span text:style-name="T89">other departments. A student in the third or<text:s/></text:span><text:span text:style-name="T90">fourth</text:span><text:span text:style-name="T91"><text:s/>year, with approval, may register<text:s/></text:span><text:span text:style-name="T92">for<text:s/></text:span><text:span text:style-name="T93">one advanced course<text:s/></text:span><text:span text:style-name="T94">in<text:s/></text:span><text:span text:style-name="T95">an</text:span><text:span text:style-name="T96"><text:s/></text:span><text:span text:style-name="T97">undergraduate or master</text:span><text:span text:style-name="T98">’s</text:span><text:span text:style-name="T99"><text:s/>program.</text:span><text:span text:style-name="T100"><text:s/>A graduate-to-be selected by the University’s Rules for Direct Transfer to Master Programs, with approval, may register<text:s/></text:span><text:span text:style-name="T101">for a maximum of<text:s/></text:span><text:span text:style-name="T102">3 master</text:span><text:span text:style-name="T103">’s</text:span><text:span text:style-name="T104"><text:s/>courses. A graduate<text:s/></text:span><text:span text:style-name="T105">student<text:s/></text:span><text:span text:style-name="T106">may register<text:s/></text:span><text:span text:style-name="T107">for<text:s/></text:span><text:span text:style-name="T108">undergraduate courses, but the grades for the undergraduate courses will<text:s/></text:span><text:span text:style-name="T109">not<text:s/></text:span><text:span text:style-name="T110">be counted in the semester<text:s/></text:span><text:span text:style-name="T111">or</text:span><text:span text:style-name="T112"><text:s/>graduation GPA<text:s/></text:span><text:span text:style-name="T113">and</text:span><text:span text:style-name="T114"><text:s/>the credits for undergraduate courses will<text:s/></text:span><text:span text:style-name="T115">not<text:s/></text:span><text:span text:style-name="T116">be counted for certifying graduation. A master</text:span><text:span text:style-name="T117">’s</text:span><text:span text:style-name="T118"><text:s/>student in the second year may register<text:s/></text:span><text:span text:style-name="T119">for<text:s/></text:span><text:span text:style-name="T120">PhD courses with approval.<text:s/></text:span></text:p>
      <text:p text:style-name="P121">The above minimum credit limits do not apply to international exchange students.<text:s/></text:p>
      <text:p text:style-name="P122"/>
      <text:h text:style-name="P123" text:outline-level="1">Article 3</text:h>
      <text:p text:style-name="P124"><text:span text:style-name="T125">For required courses, a student must register<text:s/></text:span><text:span text:style-name="T126">for</text:span><text:span text:style-name="T127"><text:s/></text:span><text:span text:style-name="T128">the assigned class unless the assigned class<text:s/></text:span><text:span text:style-name="T129">creates a</text:span><text:span text:style-name="T130"><text:s/>schedule conflict with his/her other required courses.<text:s/></text:span><text:span text:style-name="T131">Registration for English courses should follow the University’s Rules for English Course Registration for Non-English Major Students. The Administrative Affairs Office<text:s/></text:span><text:span text:style-name="T132">may<text:s/></text:span><text:span text:style-name="T133">remove</text:span><text:span text:style-name="T134"><text:s/>a student from a class if there is any violation of the University’s Rules for English Course Registration for Non-English Major Students.</text:span></text:p>
      <text:p text:style-name="P135"><text:span text:style-name="T136">In the first stage of course registration, a student is only allowed to register for courses in his/her own<text:s/></text:span><text:span text:style-name="T137">department</text:span><text:span text:style-name="T138">.</text:span><text:span text:style-name="T139"><text:s/>Registration for courses in other departments<text:s/></text:span><text:span text:style-name="T140">can</text:span><text:span text:style-name="T141"><text:s/></text:span><text:span text:style-name="T142">be made<text:s/></text:span><text:span text:style-name="T143">during</text:span><text:span text:style-name="T144"><text:s/>the drop/add period.<text:s/></text:span></text:p>
      <text:p text:style-name="P145"/>
      <text:h text:style-name="P146" text:outline-level="1">Article 4</text:h>
      <text:p text:style-name="P147"><text:span text:style-name="T148">Students are not permitted</text:span><text:span text:style-name="T149"><text:s/>to register for course</text:span><text:span text:style-name="T150">s</text:span><text:span text:style-name="T151"><text:s/>with schedule conflict</text:span><text:span text:style-name="T152">s or for courses<text:s/></text:span><text:span text:style-name="T153">that</text:span><text:span text:style-name="T154"><text:s/></text:span><text:span text:style-name="T155">the student has<text:s/></text:span><text:span text:style-name="T156">already<text:s/></text:span><text:span text:style-name="T157">passed. If a student does not register<text:s/></text:span><text:span text:style-name="T158">for<text:s/></text:span><text:span text:style-name="T159">courses in accordance with<text:s/></text:span><text:span text:style-name="T160">the<text:s/></text:span><text:span text:style-name="T161">relevant rules, the Administrative Affairs Office may first<text:s/></text:span><text:span text:style-name="T162">remove</text:span><text:span text:style-name="T163"><text:s/></text:span><text:span text:style-name="T164">him/her from a course and then notify him/her. <text:s/></text:span></text:p>
      <text:p text:style-name="P165"/>
      <text:h text:style-name="P166" text:outline-level="1">Article 5</text:h>
      <text:p text:style-name="P167"><text:span text:style-name="T168">The minimum student number for a selected course<text:s/></text:span><text:span text:style-name="T169">is 7<text:s/></text:span><text:span text:style-name="T170">in the graduate school and 13 for<text:s/></text:span><text:span text:style-name="T171">a selected or general education course in the undergraduate program. However, the minimum student number requirement does not apply if<text:s/></text:span><text:span text:style-name="T172">a<text:s/></text:span><text:span text:style-name="T173">department meeting finds the course necessary and it is approved within the second week after the<text:s/></text:span><text:span text:style-name="T174">semester<text:s/></text:span><text:span text:style-name="T175">begins. <text:s/></text:span><text:span text:style-name="T176"><text:s/></text:span></text:p>
      <text:p text:style-name="P177"/>
      <text:h text:style-name="P178" text:outline-level="1">Article 6</text:h>
      <text:p text:style-name="P179"><text:span text:style-name="T180">For year</text:span><text:span text:style-name="T181">-long</text:span><text:span text:style-name="T182"><text:s/>courses, students are required to take</text:span><text:span text:style-name="T183"><text:s/></text:span><text:span text:style-name="T184">the<text:s/></text:span><text:span text:style-name="T185">courses in order.<text:s/></text:span></text:p>
      <text:p text:style-name="P186"/>
      <text:h text:style-name="P187" text:outline-level="1">Article 7</text:h>
      <text:p text:style-name="P188"><text:span text:style-name="T189">The stages of course registration are listed<text:s/></text:span><text:span text:style-name="T190">below</text:span><text:span text:style-name="T191">.<text:s/></text:span></text:p>
      <text:list text:style-name="LFO4" text:continue-numbering="true">
        <text:list-item>
          <text:p text:style-name="P192"><text:span text:style-name="T193">In the first stage, students should register<text:s/></text:span><text:span text:style-name="T194">for<text:s/></text:span><text:span text:style-name="T195">courses online within the<text:s/></text:span><text:span text:style-name="T196">prescribed</text:span><text:span text:style-name="T197"><text:s/></text:span><text:span text:style-name="T198">time. The credits registered</text:span><text:span text:style-name="T199"><text:s/>for</text:span><text:span text:style-name="T200"><text:s/>in the first stage should not exceed the upper limit for each<text:s/></text:span><text:soft-page-break/><text:span text:style-name="T201">semester.</text:span></text:p>
        </text:list-item>
        <text:list-item>
          <text:p text:style-name="P202"><text:span text:style-name="T203">Students should drop or add courses on</text:span><text:span text:style-name="T204">line</text:span><text:span text:style-name="T205"><text:s/>and finish the process according to the rules set by individual instructors. A graduate student should have his/her advisor’s consent before dropping or adding any course. Students should complete dropping/adding courses within the second week of the semester. Course instructors<text:s/></text:span><text:span text:style-name="T206">may use their own</text:span><text:span text:style-name="T207"><text:s/></text:span><text:span text:style-name="T208">discretion<text:s/></text:span><text:span text:style-name="T209">to</text:span><text:span text:style-name="T210"><text:s/>approv</text:span><text:span text:style-name="T211">e</text:span><text:span text:style-name="T212"><text:s/></text:span><text:span text:style-name="T213">whether students<text:s/></text:span><text:span text:style-name="T214">drop from or add their course.<text:s/></text:span></text:p>
        </text:list-item>
        <text:list-item>
          <text:p text:style-name="P215"><text:span text:style-name="T216">Students should<text:s/></text:span><text:span text:style-name="T217">review</text:span><text:span text:style-name="T218"><text:s/></text:span><text:span text:style-name="T219">the</text:span><text:span text:style-name="T220">ir</text:span><text:span text:style-name="T221"><text:s/>course registration list in the third week of the semester</text:span><text:span text:style-name="T222">. If there is any mistake, students<text:s/></text:span><text:span text:style-name="T223">should report<text:s/></text:span><text:span text:style-name="T224">it<text:s/></text:span><text:span text:style-name="T225">to the Registrar Office<text:s/></text:span><text:span text:style-name="T226">using</text:span><text:span text:style-name="T227"><text:s/></text:span><text:span text:style-name="T228">the Course R</text:span><text:span text:style-name="T229">egistration</text:span><text:span text:style-name="T230"><text:s/>Change Form<text:s/></text:span><text:span text:style-name="T231">by the end of</text:span><text:span text:style-name="T232"><text:s/></text:span><text:span text:style-name="T233">the third week. <text:s/></text:span></text:p>
        </text:list-item>
        <text:list-item>
          <text:p text:style-name="P234"><text:span text:style-name="T235">After the drop/add period, a student who finds he/she is not able to<text:s/></text:span><text:span text:style-name="T236">continue taking</text:span><text:span text:style-name="T237"><text:s/></text:span><text:span text:style-name="T238">a course should apply for withdrawal<text:s/></text:span><text:span text:style-name="T239">using</text:span><text:span text:style-name="T240"><text:s/></text:span><text:span text:style-name="T241">the withdrawal form by the 12th week. Only when<text:s/></text:span><text:span text:style-name="T242">a</text:span><text:span text:style-name="T243"><text:s/></text:span><text:span text:style-name="T244">student has permission from the instructor and the department director can he/she withdraw from a course. The credit fee will not be refunded. A student should<text:s/></text:span><text:span text:style-name="T245">still meet</text:span><text:span text:style-name="T246"><text:s/></text:span><text:span text:style-name="T247">the minimum credits<text:s/></text:span><text:span text:style-name="T248">requirement<text:s/></text:span><text:span text:style-name="T249">and a<text:s/></text:span><text:span text:style-name="T250">student<text:s/></text:span><text:span text:style-name="T251">postponing graduation should keep at least one course after the withdrawal.</text:span><text:span text:style-name="T252"><text:s/></text:span><text:span text:style-name="T253">A “W”, rather than the grade, will be show</text:span><text:span text:style-name="T254">n</text:span><text:span text:style-name="T255"><text:s/>for the withdrawn course on the transcript. <text:s/></text:span><text:span text:style-name="T256"><text:s text:c="3"/></text:span><text:span text:style-name="T257"><text:s text:c="2"/></text:span></text:p>
        </text:list-item>
      </text:list>
      <text:p text:style-name="P258"/>
      <text:h text:style-name="P259" text:outline-level="1"><text:span text:style-name="T260">Article 8</text:span></text:h>
      <text:p text:style-name="P261"><text:span text:style-name="T262">Schools and<text:s/></text:span><text:span text:style-name="T263">departments may enact their own course registration rules provided th</text:span><text:span text:style-name="T264">ose</text:span><text:span text:style-name="T265"><text:s/>rules do not contravene the</text:span><text:span text:style-name="T266">se</text:span><text:span text:style-name="T267"><text:s/>Rules.<text:s/></text:span><text:span text:style-name="T268">Any</text:span><text:span text:style-name="T269"><text:s/>insufficiency in the</text:span><text:span text:style-name="T270">se</text:span><text:span text:style-name="T271"><text:s/>Rules should be process</text:span><text:span text:style-name="T272">ed</text:span><text:span text:style-name="T273"><text:s/>in accordance with other University Rules.</text:span></text:p>
      <text:p text:style-name="P274"/>
      <text:h text:style-name="P275" text:outline-level="1">Article 9</text:h>
      <text:p text:style-name="P276"><text:span text:style-name="T277">The</text:span><text:span text:style-name="T278">se</text:span><text:span text:style-name="T279"><text:s/>Rules should be implemented after<text:s/></text:span><text:span text:style-name="T280">being<text:s/></text:span><text:span text:style-name="T281">passed/amended by the Administrative Meeting. <text:s text:c="3"/></text:span><text:span text:style-name="T282"><text:s/>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/>
    </style:style>
    <style:style style:name="純文字字元" style:display-name="純文字 字元" style:family="text">
      <style:text-properties style:font-name="細明體" style:font-name-asian="細明體" style:font-name-complex="Courier New" style:text-scale="200%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style:language-asian="zh" style:country-asian="TW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：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4166in" text:min-label-width="0.4333in" text:list-level-position-and-space-mode="label-alignment">
          <style:list-level-label-alignment text:label-followed-by="listtab" fo:margin-left="1.85in" fo:text-indent="-0.4333in"/>
        </style:list-level-properties>
      </text:list-level-style-number>
    </text:list-style>
    <text:list-style style:name="LFO3">
      <text:list-level-style-number text:level="1" style:num-prefix="第" style:num-suffix="條、" style:num-format="一, 十, 一百(繁), ..." text:start-value="8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生選課辦法                   八十八年一月十三日教務會議修正通過</dc:title>
    <dc:subject/>
    <meta:initial-creator>Y.C.Chen</meta:initial-creator>
    <dc:creator>林佳慧</dc:creator>
    <meta:creation-date>2021-11-18T02:54:00Z</meta:creation-date>
    <dc:date>2021-11-18T02:54:00Z</dc:date>
    <meta:print-date>2014-12-12T01:57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61" meta:character-count="6432" meta:row-count="45" meta:non-whitespace-character-count="5483"/>
  </office:meta>
</office:document-meta>
</file>