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仿宋體" svg:font-family="華康仿宋體" style:font-family-generic="modern" style:font-pitch="fixed"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
      <text:list-level-style-number text:level="1" style:num-prefix="(" style:num-suffix=")" style:num-format="一, 十, 一百(繁), ..." text:start-value="2">
        <style:list-level-properties text:space-before="1.2604in" text:min-label-width="0.2708in" text:list-level-position-and-space-mode="label-alignment">
          <style:list-level-label-alignment text:label-followed-by="listtab" fo:margin-left="1.5312in" fo:text-indent="-0.2708in"/>
        </style:list-level-properties>
      </text:list-level-style-number>
      <text:list-level-style-number text:level="2"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prefix="第" style:num-suffix="篇"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篇"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篇"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0.75in" style:page-number="1"/>
      <style:text-properties style:font-name-asian="標楷體" fo:font-size="18pt" style:font-size-asian="18pt"/>
    </style:style>
    <style:style style:name="P3" style:parent-style-name="內文" style:family="paragraph">
      <style:paragraph-properties fo:line-height="0.25in" fo:text-indent="0.75in"/>
      <style:text-properties style:font-name-asian="標楷體" fo:font-size="18pt" style:font-size-asian="18pt"/>
    </style:style>
    <style:style style:name="P4" style:parent-style-name="內文" style:family="paragraph">
      <style:paragraph-properties fo:line-height="0.25in" fo:text-indent="0.75in"/>
      <style:text-properties style:font-name-asian="標楷體" fo:font-size="18pt" style:font-size-asian="18pt"/>
    </style:style>
    <style:style style:name="P5" style:parent-style-name="內文" style:family="paragraph">
      <style:paragraph-properties fo:text-align="center" fo:line-height="0.25in" fo:text-indent="0.8333in"/>
      <style:text-properties style:font-name-asian="標楷體" fo:font-size="20pt" style:font-size-asian="20pt" style:font-size-complex="20pt"/>
    </style:style>
    <style:style style:name="TableColumn7" style:family="table-column">
      <style:table-column-properties style:column-width="2.7694in"/>
    </style:style>
    <style:style style:name="TableColumn8" style:family="table-column">
      <style:table-column-properties style:column-width="4.1986in"/>
    </style:style>
    <style:style style:name="Table6" style:family="table">
      <style:table-properties style:width="6.968in" fo:margin-left="0in" table:align="left"/>
    </style:style>
    <style:style style:name="TableRow9" style:family="table-row">
      <style:table-row-properties style:min-row-height="0.9986in"/>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align="end" fo:line-height="0.1388in"/>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line-height="0.125in"/>
      <style:text-properties style:font-name-asian="標楷體" fo:letter-spacing="0.0048in" fo:font-size="6pt" style:font-size-asian="6pt" style:font-size-complex="9pt"/>
    </style:style>
    <style:style style:name="P14" style:parent-style-name="內文" style:family="paragraph">
      <style:paragraph-properties fo:text-align="justify" fo:line-height="0.125in"/>
      <style:text-properties style:font-name-asian="標楷體" fo:letter-spacing="0.0048in" fo:font-size="6pt" style:font-size-asian="6pt" style:font-size-complex="9pt"/>
    </style:style>
    <style:style style:name="P15" style:parent-style-name="內文" style:family="paragraph">
      <style:paragraph-properties fo:text-align="justify" fo:line-height="0.125in"/>
      <style:text-properties style:font-name-asian="標楷體" fo:letter-spacing="0.0048in" fo:font-size="6pt" style:font-size-asian="6pt" style:font-size-complex="9pt"/>
    </style:style>
    <style:style style:name="P16" style:parent-style-name="內文" style:family="paragraph">
      <style:paragraph-properties fo:text-align="justify" fo:line-height="0.125in"/>
    </style:style>
    <style:style style:name="T17" style:parent-style-name="預設段落字型" style:family="text">
      <style:text-properties style:font-name-asian="標楷體" fo:letter-spacing="0.0048in" fo:font-size="6pt" style:font-size-asian="6pt" style:font-size-complex="9pt"/>
    </style:style>
    <style:style style:name="T18" style:parent-style-name="預設段落字型" style:family="text">
      <style:text-properties style:font-name-asian="標楷體" fo:letter-spacing="0.0013in" fo:font-size="6pt" style:font-size-asian="6pt" style:font-size-complex="9pt"/>
    </style:style>
    <style:style style:name="T19" style:parent-style-name="預設段落字型" style:family="text">
      <style:text-properties style:font-name-asian="標楷體" fo:letter-spacing="0.0048in" fo:font-size="6pt" style:font-size-asian="6pt" style:font-size-complex="9pt"/>
    </style:style>
    <style:style style:name="P20" style:parent-style-name="內文" style:family="paragraph">
      <style:paragraph-properties fo:text-align="justify" fo:line-height="0.125in"/>
    </style:style>
    <style:style style:name="T21" style:parent-style-name="預設段落字型" style:family="text">
      <style:text-properties style:font-name-asian="標楷體" fo:letter-spacing="0.0048in" fo:font-size="6pt" style:font-size-asian="6pt" style:font-size-complex="9pt"/>
    </style:style>
    <style:style style:name="T22" style:parent-style-name="預設段落字型" style:family="text">
      <style:text-properties style:font-name-asian="標楷體" fo:letter-spacing="0.0013in" fo:font-size="6pt" style:font-size-asian="6pt" style:font-size-complex="9pt"/>
    </style:style>
    <style:style style:name="T23" style:parent-style-name="預設段落字型" style:family="text">
      <style:text-properties style:font-name-asian="標楷體" fo:letter-spacing="0.0048in" fo:font-size="6pt" style:font-size-asian="6pt" style:font-size-complex="9pt"/>
    </style:style>
    <style:style style:name="P24" style:parent-style-name="內文" style:family="paragraph">
      <style:paragraph-properties fo:text-align="justify" fo:line-height="0.125in"/>
    </style:style>
    <style:style style:name="T25" style:parent-style-name="預設段落字型" style:family="text">
      <style:text-properties style:font-name-asian="標楷體" fo:letter-spacing="0.0048in" fo:font-size="6pt" style:font-size-asian="6pt" style:font-size-complex="9pt"/>
    </style:style>
    <style:style style:name="T26" style:parent-style-name="預設段落字型" style:family="text">
      <style:text-properties style:font-name-asian="標楷體" fo:letter-spacing="0.0013in" fo:font-size="6pt" style:font-size-asian="6pt" style:font-size-complex="9pt"/>
    </style:style>
    <style:style style:name="T27" style:parent-style-name="預設段落字型" style:family="text">
      <style:text-properties style:font-name-asian="標楷體" fo:letter-spacing="0.0048in" fo:font-size="6pt" style:font-size-asian="6pt" style:font-size-complex="9pt"/>
    </style:style>
    <style:style style:name="T28" style:parent-style-name="預設段落字型" style:family="text">
      <style:text-properties style:font-name-asian="標楷體" fo:letter-spacing="0.0048in" fo:font-size="6pt" style:font-size-asian="6pt" style:font-size-complex="9pt"/>
    </style:style>
    <style:style style:name="T29" style:parent-style-name="預設段落字型" style:family="text">
      <style:text-properties style:font-name-asian="標楷體" fo:letter-spacing="0.0048in" fo:font-size="6pt" style:font-size-asian="6pt" style:font-size-complex="9pt"/>
    </style:style>
    <style:style style:name="P30" style:parent-style-name="內文" style:family="paragraph">
      <style:paragraph-properties fo:text-align="justify" fo:line-height="0.125in"/>
    </style:style>
    <style:style style:name="T31" style:parent-style-name="預設段落字型" style:family="text">
      <style:text-properties style:font-name-asian="標楷體" fo:letter-spacing="0.0048in" fo:font-size="6pt" style:font-size-asian="6pt" style:font-size-complex="9pt"/>
    </style:style>
    <style:style style:name="T32" style:parent-style-name="預設段落字型" style:family="text">
      <style:text-properties style:font-name-asian="標楷體" fo:letter-spacing="0.0013in" fo:font-size="6pt" style:font-size-asian="6pt" style:font-size-complex="9pt"/>
    </style:style>
    <style:style style:name="T33" style:parent-style-name="預設段落字型" style:family="text">
      <style:text-properties style:font-name-asian="標楷體" fo:letter-spacing="0.0048in" fo:font-size="6pt" style:font-size-asian="6pt" style:font-size-complex="9pt"/>
    </style:style>
    <style:style style:name="P34" style:parent-style-name="內文" style:family="paragraph">
      <style:paragraph-properties fo:text-align="justify" fo:line-height="0.125in"/>
    </style:style>
    <style:style style:name="T35" style:parent-style-name="預設段落字型" style:family="text">
      <style:text-properties style:font-name-asian="標楷體" fo:letter-spacing="0.0048in" fo:font-size="6pt" style:font-size-asian="6pt" style:font-size-complex="9pt"/>
    </style:style>
    <style:style style:name="T36" style:parent-style-name="預設段落字型" style:family="text">
      <style:text-properties style:font-name-asian="標楷體" fo:letter-spacing="0.0013in" fo:font-size="6pt" style:font-size-asian="6pt" style:font-size-complex="9pt"/>
    </style:style>
    <style:style style:name="T37" style:parent-style-name="預設段落字型" style:family="text">
      <style:text-properties style:font-name-asian="標楷體" fo:letter-spacing="0.0048in" fo:font-size="6pt" style:font-size-asian="6pt" style:font-size-complex="9pt"/>
    </style:style>
    <style:style style:name="P38" style:parent-style-name="內文" style:family="paragraph">
      <style:paragraph-properties fo:text-align="justify" fo:line-height="0.125in"/>
    </style:style>
    <style:style style:name="T39" style:parent-style-name="預設段落字型" style:family="text">
      <style:text-properties style:font-name-asian="標楷體" fo:letter-spacing="0.0048in" fo:font-size="6pt" style:font-size-asian="6pt" style:font-size-complex="9pt"/>
    </style:style>
    <style:style style:name="T40" style:parent-style-name="預設段落字型" style:family="text">
      <style:text-properties style:font-name-asian="標楷體" fo:letter-spacing="0.0013in" fo:font-size="6pt" style:font-size-asian="6pt" style:font-size-complex="9pt"/>
    </style:style>
    <style:style style:name="T41" style:parent-style-name="預設段落字型" style:family="text">
      <style:text-properties style:font-name-asian="標楷體" fo:letter-spacing="0.0048in" fo:font-size="6pt" style:font-size-asian="6pt" style:font-size-complex="9pt"/>
    </style:style>
    <style:style style:name="P42" style:parent-style-name="內文" style:family="paragraph">
      <style:paragraph-properties fo:text-align="justify" fo:line-height="0.125in"/>
    </style:style>
    <style:style style:name="T43" style:parent-style-name="預設段落字型" style:family="text">
      <style:text-properties style:font-name-asian="標楷體" fo:letter-spacing="0.0048in" fo:font-size="6pt" style:font-size-asian="6pt" style:font-size-complex="9pt"/>
    </style:style>
    <style:style style:name="T44" style:parent-style-name="預設段落字型" style:family="text">
      <style:text-properties style:font-name-asian="標楷體" fo:letter-spacing="0.0013in" fo:font-size="6pt" style:font-size-asian="6pt" style:font-size-complex="9pt"/>
    </style:style>
    <style:style style:name="T45" style:parent-style-name="預設段落字型" style:family="text">
      <style:text-properties style:font-name-asian="標楷體" fo:letter-spacing="0.0048in" fo:font-size="6pt" style:font-size-asian="6pt" style:font-size-complex="9pt"/>
    </style:style>
    <style:style style:name="P46" style:parent-style-name="內文" style:family="paragraph">
      <style:paragraph-properties fo:text-align="justify" fo:line-height="0.125in"/>
    </style:style>
    <style:style style:name="T47" style:parent-style-name="預設段落字型" style:family="text">
      <style:text-properties style:font-name-asian="標楷體" fo:letter-spacing="0.0048in" fo:font-size="6pt" style:font-size-asian="6pt" style:font-size-complex="9pt"/>
    </style:style>
    <style:style style:name="T48" style:parent-style-name="預設段落字型" style:family="text">
      <style:text-properties style:font-name-asian="標楷體" fo:letter-spacing="0.0013in" fo:font-size="6pt" style:font-size-asian="6pt" style:font-size-complex="9pt"/>
    </style:style>
    <style:style style:name="T49" style:parent-style-name="預設段落字型" style:family="text">
      <style:text-properties style:font-name-asian="標楷體" fo:letter-spacing="0.0048in" fo:font-size="6pt" style:font-size-asian="6pt" style:font-size-complex="9pt"/>
    </style:style>
    <style:style style:name="P50" style:parent-style-name="內文" style:family="paragraph">
      <style:paragraph-properties fo:text-align="justify" fo:line-height="0.125in"/>
    </style:style>
    <style:style style:name="T51" style:parent-style-name="預設段落字型" style:family="text">
      <style:text-properties style:font-name-asian="標楷體" fo:letter-spacing="0.0048in" fo:font-size="6pt" style:font-size-asian="6pt" style:font-size-complex="9pt"/>
    </style:style>
    <style:style style:name="T52" style:parent-style-name="預設段落字型" style:family="text">
      <style:text-properties style:font-name-asian="標楷體" fo:letter-spacing="0.0013in" fo:font-size="6pt" style:font-size-asian="6pt" style:font-size-complex="9pt"/>
    </style:style>
    <style:style style:name="T53" style:parent-style-name="預設段落字型" style:family="text">
      <style:text-properties style:font-name-asian="標楷體" fo:letter-spacing="0.0048in" fo:font-size="6pt" style:font-size-asian="6pt" style:font-size-complex="9pt"/>
    </style:style>
    <style:style style:name="P54" style:parent-style-name="內文" style:family="paragraph">
      <style:paragraph-properties fo:text-align="justify" fo:line-height="0.125in"/>
    </style:style>
    <style:style style:name="T55" style:parent-style-name="預設段落字型" style:family="text">
      <style:text-properties style:font-name-asian="標楷體" fo:letter-spacing="0.0013in" fo:font-size="6pt" style:font-size-asian="6pt" style:font-size-complex="9pt"/>
    </style:style>
    <style:style style:name="T56" style:parent-style-name="預設段落字型" style:family="text">
      <style:text-properties style:font-name-asian="標楷體" fo:letter-spacing="0.0013in" style:text-position="super 66.6%" fo:font-size="6pt" style:font-size-asian="6pt" style:font-size-complex="9pt"/>
    </style:style>
    <style:style style:name="T57" style:parent-style-name="預設段落字型" style:family="text">
      <style:text-properties style:font-name-asian="標楷體" fo:letter-spacing="0.0013in" fo:font-size="6pt" style:font-size-asian="6pt" style:font-size-complex="9pt"/>
    </style:style>
    <style:style style:name="P58" style:parent-style-name="內文" style:family="paragraph">
      <style:paragraph-properties fo:text-align="justify" fo:line-height="0.125in"/>
    </style:style>
    <style:style style:name="T59" style:parent-style-name="預設段落字型" style:family="text">
      <style:text-properties style:font-name-asian="標楷體" fo:letter-spacing="0.0048in" fo:font-size="6pt" style:font-size-asian="6pt" style:font-size-complex="9pt"/>
    </style:style>
    <style:style style:name="T60" style:parent-style-name="預設段落字型" style:family="text">
      <style:text-properties style:font-name-asian="標楷體" fo:letter-spacing="0.0013in" fo:font-size="6pt" style:font-size-asian="6pt" style:font-size-complex="9pt"/>
    </style:style>
    <style:style style:name="T61" style:parent-style-name="預設段落字型" style:family="text">
      <style:text-properties style:font-name-asian="標楷體" fo:letter-spacing="0.0048in" fo:font-size="6pt" style:font-size-asian="6pt" style:font-size-complex="9pt"/>
    </style:style>
    <style:style style:name="P62" style:parent-style-name="內文" style:family="paragraph">
      <style:paragraph-properties fo:text-align="justify" fo:line-height="0.125in"/>
    </style:style>
    <style:style style:name="T63" style:parent-style-name="預設段落字型" style:family="text">
      <style:text-properties style:font-name-asian="標楷體" fo:letter-spacing="0.0013in" fo:font-size="6pt" style:font-size-asian="6pt" style:font-size-complex="9pt"/>
    </style:style>
    <style:style style:name="T64" style:parent-style-name="預設段落字型" style:family="text">
      <style:text-properties style:font-name-asian="標楷體" fo:letter-spacing="0.0013in" style:text-position="super 66.6%" fo:font-size="6pt" style:font-size-asian="6pt" style:font-size-complex="9pt"/>
    </style:style>
    <style:style style:name="T65" style:parent-style-name="預設段落字型" style:family="text">
      <style:text-properties style:font-name-asian="標楷體" fo:letter-spacing="0.0013in" fo:font-size="6pt" style:font-size-asian="6pt" style:font-size-complex="9pt"/>
    </style:style>
    <style:style style:name="P66" style:parent-style-name="內文" style:family="paragraph">
      <style:paragraph-properties fo:text-align="justify" fo:line-height="0.125in"/>
    </style:style>
    <style:style style:name="T67" style:parent-style-name="預設段落字型" style:family="text">
      <style:text-properties style:font-name-asian="標楷體" fo:letter-spacing="0.0048in" fo:font-size="6pt" style:font-size-asian="6pt" style:font-size-complex="9pt"/>
    </style:style>
    <style:style style:name="T68" style:parent-style-name="預設段落字型" style:family="text">
      <style:text-properties style:font-name-asian="標楷體" fo:letter-spacing="0.0013in" fo:font-size="6pt" style:font-size-asian="6pt" style:font-size-complex="9pt"/>
    </style:style>
    <style:style style:name="T69" style:parent-style-name="預設段落字型" style:family="text">
      <style:text-properties style:font-name-asian="標楷體" fo:letter-spacing="0.0048in" fo:font-size="6pt" style:font-size-asian="6pt" style:font-size-complex="9pt"/>
    </style:style>
    <style:style style:name="P70" style:parent-style-name="內文" style:family="paragraph">
      <style:paragraph-properties fo:text-align="justify" fo:line-height="0.125in"/>
    </style:style>
    <style:style style:name="T71" style:parent-style-name="預設段落字型" style:family="text">
      <style:text-properties style:font-name-asian="標楷體" fo:letter-spacing="0.0013in" fo:font-size="6pt" style:font-size-asian="6pt" style:font-size-complex="9pt"/>
    </style:style>
    <style:style style:name="T72" style:parent-style-name="預設段落字型" style:family="text">
      <style:text-properties style:font-name-asian="標楷體" fo:letter-spacing="0.0013in" fo:font-size="6pt" style:font-size-asian="6pt" style:font-size-complex="9pt"/>
    </style:style>
    <style:style style:name="T73" style:parent-style-name="預設段落字型" style:family="text">
      <style:text-properties style:font-name-asian="標楷體" fo:letter-spacing="0.0013in" style:text-position="super 66.6%" fo:font-size="6pt" style:font-size-asian="6pt" style:font-size-complex="9pt"/>
    </style:style>
    <style:style style:name="T74" style:parent-style-name="預設段落字型" style:family="text">
      <style:text-properties style:font-name-asian="標楷體" fo:letter-spacing="0.0013in" fo:font-size="6pt" style:font-size-asian="6pt" style:font-size-complex="9pt"/>
    </style:style>
    <style:style style:name="T75" style:parent-style-name="預設段落字型" style:family="text">
      <style:text-properties style:font-name-asian="標楷體" fo:letter-spacing="0.0013in" fo:font-size="6pt" style:font-size-asian="6pt" style:font-size-complex="9pt"/>
    </style:style>
    <style:style style:name="T76" style:parent-style-name="預設段落字型" style:family="text">
      <style:text-properties style:font-name-asian="標楷體" fo:letter-spacing="0.0013in" fo:font-size="6pt" style:font-size-asian="6pt" style:font-size-complex="9pt"/>
    </style:style>
    <style:style style:name="T77" style:parent-style-name="預設段落字型" style:family="text">
      <style:text-properties style:font-name-asian="標楷體" fo:letter-spacing="0.0013in" fo:font-size="6pt" style:font-size-asian="6pt" style:font-size-complex="9pt"/>
    </style:style>
    <style:style style:name="T78" style:parent-style-name="預設段落字型" style:family="text">
      <style:text-properties style:font-name-asian="標楷體" fo:letter-spacing="0.0013in" fo:font-size="6pt" style:font-size-asian="6pt" style:font-size-complex="9pt"/>
    </style:style>
    <style:style style:name="P79" style:parent-style-name="內文" style:family="paragraph">
      <style:paragraph-properties fo:text-align="justify" fo:line-height="0.125in"/>
    </style:style>
    <style:style style:name="T80" style:parent-style-name="預設段落字型" style:family="text">
      <style:text-properties style:font-name-asian="標楷體" fo:letter-spacing="0.0048in" fo:font-size="6pt" style:font-size-asian="6pt" style:font-size-complex="9pt"/>
    </style:style>
    <style:style style:name="T81" style:parent-style-name="預設段落字型" style:family="text">
      <style:text-properties style:font-name-asian="標楷體" fo:font-size="6pt" style:font-size-asian="6pt" style:font-size-complex="9pt"/>
    </style:style>
    <style:style style:name="T82" style:parent-style-name="預設段落字型" style:family="text">
      <style:text-properties style:font-name-asian="標楷體" fo:letter-spacing="0.0013in" fo:font-size="6pt" style:font-size-asian="6pt" style:font-size-complex="9pt"/>
    </style:style>
    <style:style style:name="T83" style:parent-style-name="預設段落字型" style:family="text">
      <style:text-properties style:font-name-asian="標楷體" fo:letter-spacing="0.0048in" fo:font-size="6pt" style:font-size-asian="6pt" style:font-size-complex="9pt"/>
    </style:style>
    <style:style style:name="T84" style:parent-style-name="預設段落字型" style:family="text">
      <style:text-properties style:font-name-asian="標楷體" fo:letter-spacing="0.0048in" fo:font-size="6pt" style:font-size-asian="6pt" style:font-size-complex="9pt"/>
    </style:style>
    <style:style style:name="T85" style:parent-style-name="預設段落字型" style:family="text">
      <style:text-properties style:font-name-asian="標楷體" fo:letter-spacing="0.0048in" fo:font-size="6pt" style:font-size-asian="6pt" style:font-size-complex="9pt"/>
    </style:style>
    <style:style style:name="T86" style:parent-style-name="預設段落字型" style:family="text">
      <style:text-properties style:font-name-asian="標楷體" fo:letter-spacing="0.0048in" fo:font-size="6pt" style:font-size-asian="6pt" style:font-size-complex="9pt"/>
    </style:style>
    <style:style style:name="T87" style:parent-style-name="預設段落字型" style:family="text">
      <style:text-properties style:font-name-asian="標楷體" fo:letter-spacing="0.0048in" fo:font-size="6pt" style:font-size-asian="6pt" style:font-size-complex="9pt"/>
    </style:style>
    <style:style style:name="T88" style:parent-style-name="預設段落字型" style:family="text">
      <style:text-properties style:font-name-asian="標楷體" fo:letter-spacing="0.0048in" fo:font-size="6pt" style:font-size-asian="6pt" style:font-size-complex="9pt"/>
    </style:style>
    <style:style style:name="T89" style:parent-style-name="預設段落字型" style:family="text">
      <style:text-properties style:font-name-asian="標楷體" fo:letter-spacing="0.0048in" fo:font-size="6pt" style:font-size-asian="6pt" style:font-size-complex="9pt"/>
    </style:style>
    <style:style style:name="P90" style:parent-style-name="內文" style:family="paragraph">
      <style:paragraph-properties fo:text-align="justify" fo:line-height="0.125in"/>
    </style:style>
    <style:style style:name="T91" style:parent-style-name="預設段落字型" style:family="text">
      <style:text-properties style:font-name-asian="標楷體" fo:letter-spacing="0.0013in" fo:font-size="6pt" style:font-size-asian="6pt" style:font-size-complex="9pt"/>
    </style:style>
    <style:style style:name="T92" style:parent-style-name="預設段落字型" style:family="text">
      <style:text-properties style:font-name-asian="標楷體" fo:letter-spacing="0.0013in" style:text-position="super 66.6%" fo:font-size="6pt" style:font-size-asian="6pt" style:font-size-complex="9pt"/>
    </style:style>
    <style:style style:name="T93" style:parent-style-name="預設段落字型" style:family="text">
      <style:text-properties style:font-name-asian="標楷體" fo:letter-spacing="0.0013in" fo:font-size="6pt" style:font-size-asian="6pt" style:font-size-complex="9pt"/>
    </style:style>
    <style:style style:name="P94" style:parent-style-name="內文" style:family="paragraph">
      <style:paragraph-properties fo:text-align="justify" fo:line-height="0.125in"/>
    </style:style>
    <style:style style:name="T95" style:parent-style-name="預設段落字型" style:family="text">
      <style:text-properties style:font-name-asian="標楷體" fo:letter-spacing="0.0048in" fo:font-size="6pt" style:font-size-asian="6pt" style:font-size-complex="9pt"/>
    </style:style>
    <style:style style:name="T96" style:parent-style-name="預設段落字型" style:family="text">
      <style:text-properties style:font-name-asian="標楷體" fo:font-size="6pt" style:font-size-asian="6pt"/>
    </style:style>
    <style:style style:name="T97" style:parent-style-name="預設段落字型" style:family="text">
      <style:text-properties style:font-name-asian="標楷體" fo:letter-spacing="0.0013in" fo:font-size="6pt" style:font-size-asian="6pt" style:font-size-complex="9pt"/>
    </style:style>
    <style:style style:name="T98" style:parent-style-name="預設段落字型" style:family="text">
      <style:text-properties style:font-name-asian="標楷體" fo:letter-spacing="0.0048in" fo:font-size="6pt" style:font-size-asian="6pt" style:font-size-complex="9pt"/>
    </style:style>
    <style:style style:name="T99" style:parent-style-name="預設段落字型" style:family="text">
      <style:text-properties style:font-name-asian="標楷體" fo:letter-spacing="0.0048in" fo:font-size="6pt" style:font-size-asian="6pt" style:font-size-complex="9pt"/>
    </style:style>
    <style:style style:name="T100" style:parent-style-name="預設段落字型" style:family="text">
      <style:text-properties style:font-name-asian="標楷體" fo:letter-spacing="0.0048in" fo:font-size="6pt" style:font-size-asian="6pt" style:font-size-complex="9pt"/>
    </style:style>
    <style:style style:name="T101" style:parent-style-name="預設段落字型" style:family="text">
      <style:text-properties style:font-name-asian="標楷體" fo:letter-spacing="0.0048in" fo:font-size="6pt" style:font-size-asian="6pt" style:font-size-complex="9pt"/>
    </style:style>
    <style:style style:name="P102" style:parent-style-name="內文" style:family="paragraph">
      <style:paragraph-properties fo:text-align="justify" fo:line-height="0.125in"/>
      <style:text-properties style:font-name-asian="標楷體" fo:letter-spacing="0.0013in" fo:font-size="6pt" style:font-size-asian="6pt" style:font-size-complex="9pt"/>
    </style:style>
    <style:style style:name="P103" style:parent-style-name="內文" style:family="paragraph">
      <style:paragraph-properties fo:text-align="justify" fo:line-height="0.125in"/>
      <style:text-properties style:font-name-asian="標楷體" fo:font-size="6pt" style:font-size-asian="6pt" style:font-size-complex="9pt"/>
    </style:style>
    <style:style style:name="TableRow104" style:family="table-row">
      <style:table-row-properties style:min-row-height="0.9986in"/>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line-height="0.1388in" fo:margin-left="3.3625in" fo:margin-right="-3.5715in" fo:text-indent="-3.3625in">
        <style:tab-stops/>
      </style:paragraph-properties>
      <style:text-properties style:font-name-asian="標楷體" fo:letter-spacing="0.0048in" fo:font-size="9pt" style:font-size-asian="9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start" fo:line-height="0.125in"/>
      <style:text-properties style:font-name-asian="標楷體" fo:font-size="9pt" style:font-size-asian="9pt" style:font-size-complex="9pt"/>
    </style:style>
    <style:style style:name="P109" style:parent-style-name="內文" style:family="paragraph">
      <style:paragraph-properties fo:text-align="justify" fo:line-height="0.2083in"/>
      <style:text-properties style:font-name-asian="標楷體"/>
    </style:style>
    <style:style style:name="P110" style:parent-style-name="內文" style:family="paragraph">
      <style:paragraph-properties fo:text-align="justify" fo:line-height="0.2083in"/>
      <style:text-properties style:font-name-asian="標楷體"/>
    </style:style>
    <style:style style:name="P111" style:parent-style-name="內文" style:family="paragraph">
      <style:paragraph-properties fo:text-align="justify" fo:line-height="0.2083in"/>
      <style:text-properties style:font-name-asian="標楷體"/>
    </style:style>
    <style:style style:name="P112" style:parent-style-name="內文" style:family="paragraph">
      <style:paragraph-properties fo:text-align="justify" fo:line-height="0.2083in"/>
      <style:text-properties style:font-name-asian="標楷體"/>
    </style:style>
    <style:style style:name="P113" style:parent-style-name="內文" style:family="paragraph">
      <style:paragraph-properties fo:text-align="justify" fo:line-height="0.2083in"/>
      <style:text-properties style:font-name-asian="標楷體"/>
    </style:style>
    <style:style style:name="P114" style:parent-style-name="內文" style:family="paragraph">
      <style:paragraph-properties fo:text-align="justify" fo:line-height="0.2083in"/>
      <style:text-properties style:font-name-asian="標楷體"/>
    </style:style>
    <style:style style:name="P115" style:parent-style-name="內文" style:family="paragraph">
      <style:paragraph-properties fo:text-align="justify" fo:line-height="0.2083in"/>
      <style:text-properties style:font-name-asian="標楷體"/>
    </style:style>
    <style:style style:name="P116" style:parent-style-name="內文" style:family="paragraph">
      <style:paragraph-properties fo:text-align="justify" fo:line-height="0.2083in"/>
      <style:text-properties style:font-name-asian="標楷體"/>
    </style:style>
    <style:style style:name="P117" style:parent-style-name="內文" style:family="paragraph">
      <style:paragraph-properties fo:text-align="justify" fo:line-height="0.2083in"/>
    </style:style>
    <style:style style:name="P118" style:parent-style-name="內文" style:family="paragraph">
      <style:paragraph-properties fo:text-align="justify" fo:line-height="0.2083in"/>
    </style:style>
    <style:style style:name="P119" style:parent-style-name="內文" style:family="paragraph">
      <style:paragraph-properties fo:text-align="justify" fo:line-height="0.2083in"/>
    </style:style>
    <style:style style:name="P120" style:parent-style-name="內文" style:family="paragraph">
      <style:paragraph-properties fo:text-align="justify" fo:line-height="0.2083in"/>
    </style:style>
    <style:style style:name="P121" style:parent-style-name="內文" style:family="paragraph">
      <style:paragraph-properties fo:text-align="justify" fo:line-height="0.2083in"/>
    </style:style>
    <style:style style:name="P122" style:parent-style-name="內文" style:list-style-name="LFO7" style:family="paragraph">
      <style:paragraph-properties fo:text-align="justify" fo:line-height="0.2083in"/>
    </style:style>
    <style:style style:name="P123" style:parent-style-name="內文" style:list-style-name="LFO7" style:family="paragraph">
      <style:paragraph-properties fo:text-align="justify" fo:line-height="0.2083in"/>
    </style:style>
    <style:style style:name="P124" style:parent-style-name="內文" style:list-style-name="LFO7" style:family="paragraph">
      <style:paragraph-properties fo:text-align="justify" fo:line-height="0.2083in"/>
    </style:style>
    <style:style style:name="P125" style:parent-style-name="內文" style:list-style-name="LFO7" style:family="paragraph">
      <style:paragraph-properties fo:text-align="justify" fo:line-height="0.2083in"/>
    </style:style>
    <style:style style:name="P126" style:parent-style-name="內文" style:list-style-name="LFO7" style:family="paragraph">
      <style:paragraph-properties fo:text-align="justify" fo:line-height="0.2083in"/>
    </style:style>
    <style:style style:name="P127" style:parent-style-name="內文" style:list-style-name="LFO7" style:family="paragraph">
      <style:paragraph-properties fo:text-align="justify" fo:line-height="0.2083in"/>
    </style:style>
    <style:style style:name="P128" style:parent-style-name="內文" style:list-style-name="LFO7" style:family="paragraph">
      <style:paragraph-properties fo:text-align="justify" fo:line-height="0.2083in"/>
    </style:style>
    <style:style style:name="P129" style:parent-style-name="內文" style:family="paragraph">
      <style:paragraph-properties fo:text-align="justify" fo:line-height="0.2083in"/>
    </style:style>
    <style:style style:name="P130" style:parent-style-name="內文" style:family="paragraph">
      <style:paragraph-properties fo:text-align="justify" fo:line-height="0.2083in"/>
    </style:style>
    <style:style style:name="P131" style:parent-style-name="內文" style:family="paragraph">
      <style:paragraph-properties fo:text-align="justify" fo:line-height="0.2083in"/>
    </style:style>
    <style:style style:name="P132" style:parent-style-name="內文" style:list-style-name="LFO8" style:family="paragraph">
      <style:paragraph-properties fo:text-align="justify" fo:line-height="0.2083in"/>
    </style:style>
    <style:style style:name="P133" style:parent-style-name="內文" style:list-style-name="LFO8" style:family="paragraph">
      <style:paragraph-properties fo:text-align="justify" fo:line-height="0.2083in"/>
    </style:style>
    <style:style style:name="P134" style:parent-style-name="內文" style:list-style-name="LFO8" style:family="paragraph">
      <style:paragraph-properties fo:text-align="justify" fo:line-height="0.2083in"/>
    </style:style>
    <style:style style:name="P135" style:parent-style-name="內文" style:list-style-name="LFO8" style:family="paragraph">
      <style:paragraph-properties fo:text-align="justify" fo:line-height="0.2083in"/>
    </style:style>
    <style:style style:name="P136" style:parent-style-name="內文" style:list-style-name="LFO8" style:family="paragraph">
      <style:paragraph-properties fo:text-align="justify" fo:line-height="0.2083in"/>
    </style:style>
    <style:style style:name="P137" style:parent-style-name="內文" style:family="paragraph">
      <style:paragraph-properties fo:text-align="justify" fo:line-height="0.2083in"/>
    </style:style>
    <style:style style:name="P138" style:parent-style-name="內文" style:family="paragraph">
      <style:paragraph-properties fo:text-align="justify" fo:line-height="0.2083in"/>
    </style:style>
    <style:style style:name="P139" style:parent-style-name="內文" style:family="paragraph">
      <style:paragraph-properties fo:text-align="justify" fo:line-height="0.2083in"/>
    </style:style>
    <style:style style:name="P140" style:parent-style-name="內文" style:family="paragraph">
      <style:paragraph-properties fo:text-align="justify" fo:line-height="0.2083in"/>
    </style:style>
    <style:style style:name="P141" style:parent-style-name="內文" style:family="paragraph">
      <style:paragraph-properties fo:text-align="justify" fo:line-height="0.2083in"/>
    </style:style>
    <style:style style:name="P142" style:parent-style-name="內文" style:family="paragraph">
      <style:paragraph-properties fo:text-align="justify" fo:line-height="0.2083in"/>
    </style:style>
    <style:style style:name="P143" style:parent-style-name="內文" style:family="paragraph">
      <style:paragraph-properties fo:text-align="justify" fo:line-height="0.2083in"/>
    </style:style>
    <style:style style:name="P144" style:parent-style-name="內文" style:family="paragraph">
      <style:paragraph-properties fo:text-align="justify" fo:line-height="0.2083in"/>
    </style:style>
    <style:style style:name="P145" style:parent-style-name="內文" style:family="paragraph">
      <style:paragraph-properties fo:text-align="justify" fo:line-height="0.2083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9" style:family="paragraph">
      <style:paragraph-properties fo:text-align="justify" fo:line-height="0.2083in"/>
      <style:text-properties style:font-name-asian="標楷體"/>
    </style:style>
    <style:style style:name="P163" style:parent-style-name="內文" style:list-style-name="LFO9" style:family="paragraph">
      <style:paragraph-properties fo:text-align="justify" fo:line-height="0.2083in"/>
      <style:text-properties style:font-name-asian="標楷體"/>
    </style:style>
    <style:style style:name="P164" style:parent-style-name="內文" style:list-style-name="LFO9" style:family="paragraph">
      <style:paragraph-properties fo:text-align="justify" fo:line-height="0.2083in"/>
      <style:text-properties style:font-name-asian="標楷體"/>
    </style:style>
    <style:style style:name="P165" style:parent-style-name="內文" style:family="paragraph">
      <style:paragraph-properties fo:text-align="justify" fo:line-height="0.2083in"/>
      <style:text-properties style:font-name-asian="標楷體"/>
    </style:style>
    <style:style style:name="P166" style:parent-style-name="內文" style:family="paragraph">
      <style:paragraph-properties fo:text-align="justify" fo:line-height="0.2083in"/>
      <style:text-properties style:font-name-asian="標楷體"/>
    </style:style>
    <style:style style:name="P167" style:parent-style-name="內文" style:family="paragraph">
      <style:paragraph-properties fo:text-align="justify" fo:line-height="0.2083in"/>
      <style:text-properties style:font-name-asian="標楷體"/>
    </style:style>
    <style:style style:name="P168" style:parent-style-name="內文" style:family="paragraph">
      <style:paragraph-properties fo:text-align="justify" fo:line-height="0.2083in"/>
      <style:text-properties style:font-name-asian="標楷體"/>
    </style:style>
    <style:style style:name="P169" style:parent-style-name="內文" style:family="paragraph">
      <style:paragraph-properties fo:text-align="justify" fo:line-height="0.2083in"/>
      <style:text-properties style:font-name-asian="標楷體"/>
    </style:style>
    <style:style style:name="P170" style:parent-style-name="內文" style:family="paragraph">
      <style:paragraph-properties fo:text-align="justify" fo:line-height="0.2083in"/>
      <style:text-properties style:font-name-asian="標楷體"/>
    </style:style>
    <style:style style:name="P171" style:parent-style-name="內文" style:family="paragraph">
      <style:paragraph-properties fo:text-align="justify" fo:line-height="0.2083in"/>
      <style:text-properties style:font-name-asian="標楷體"/>
    </style:style>
    <style:style style:name="P172" style:parent-style-name="內文" style:family="paragraph">
      <style:paragraph-properties fo:text-align="justify" fo:line-height="0.2083in"/>
      <style:text-properties style:font-name-asian="標楷體"/>
    </style:style>
    <style:style style:name="P173" style:parent-style-name="內文" style:family="paragraph">
      <style:paragraph-properties fo:text-align="justify" fo:line-height="0.2083in"/>
      <style:text-properties style:font-name-asian="標楷體"/>
    </style:style>
    <style:style style:name="P174" style:parent-style-name="內文" style:family="paragraph">
      <style:paragraph-properties fo:text-align="justify" fo:line-height="0.2083in"/>
      <style:text-properties style:font-name-asian="標楷體"/>
    </style:style>
    <style:style style:name="P175" style:parent-style-name="內文" style:family="paragraph">
      <style:paragraph-properties fo:text-align="justify" fo:line-height="0.2083in"/>
      <style:text-properties style:font-name-asian="標楷體"/>
    </style:style>
    <style:style style:name="P176" style:parent-style-name="內文" style:family="paragraph">
      <style:paragraph-properties fo:text-align="justify" fo:line-height="0.2083in"/>
      <style:text-properties style:font-name-asian="標楷體"/>
    </style:style>
    <style:style style:name="P177" style:parent-style-name="內文" style:family="paragraph">
      <style:paragraph-properties fo:text-align="justify" fo:line-height="0.2083in"/>
      <style:text-properties style:font-name-asian="標楷體"/>
    </style:style>
    <style:style style:name="P178" style:parent-style-name="內文" style:family="paragraph">
      <style:paragraph-properties fo:text-align="justify" fo:line-height="0.2083in"/>
      <style:text-properties style:font-name-asian="標楷體"/>
    </style:style>
    <style:style style:name="P179" style:parent-style-name="內文" style:family="paragraph">
      <style:paragraph-properties fo:text-align="justify" fo:line-height="0.2083in"/>
      <style:text-properties style:font-name-asian="標楷體"/>
    </style:style>
    <style:style style:name="P180" style:parent-style-name="內文" style:family="paragraph">
      <style:paragraph-properties fo:text-align="justify" fo:line-height="0.2083in"/>
      <style:text-properties style:font-name-asian="標楷體"/>
    </style:style>
    <style:style style:name="P181" style:parent-style-name="內文" style:family="paragraph">
      <style:paragraph-properties fo:text-align="justify" fo:line-height="0.2083in"/>
      <style:text-properties style:font-name-asian="標楷體"/>
    </style:style>
    <style:style style:name="P182" style:parent-style-name="內文" style:family="paragraph">
      <style:paragraph-properties fo:text-align="justify" fo:line-height="0.2083in"/>
      <style:text-properties style:font-name-asian="標楷體"/>
    </style:style>
    <style:style style:name="P183" style:parent-style-name="內文" style:family="paragraph">
      <style:paragraph-properties fo:text-align="justify" fo:line-height="0.2083in"/>
      <style:text-properties style:font-name-asian="標楷體"/>
    </style:style>
    <style:style style:name="P184" style:parent-style-name="內文" style:family="paragraph">
      <style:paragraph-properties fo:text-align="justify" fo:line-height="0.2083in"/>
      <style:text-properties style:font-name-asian="標楷體"/>
    </style:style>
    <style:style style:name="P185" style:parent-style-name="內文" style:family="paragraph">
      <style:paragraph-properties fo:text-align="justify" fo:line-height="0.2083in"/>
      <style:text-properties style:font-name-asian="標楷體"/>
    </style:style>
    <style:style style:name="P186" style:parent-style-name="內文" style:family="paragraph">
      <style:paragraph-properties fo:text-align="justify" fo:line-height="0.2083in"/>
      <style:text-properties style:font-name-asian="標楷體"/>
    </style:style>
    <style:style style:name="P187" style:parent-style-name="內文" style:family="paragraph">
      <style:paragraph-properties fo:text-align="justify" fo:line-height="0.2083in"/>
      <style:text-properties style:font-name-asian="標楷體"/>
    </style:style>
    <style:style style:name="P188" style:parent-style-name="內文" style:family="paragraph">
      <style:paragraph-properties fo:text-align="justify" fo:line-height="0.2083in"/>
      <style:text-properties style:font-name-asian="標楷體"/>
    </style:style>
    <style:style style:name="P189" style:parent-style-name="內文" style:family="paragraph">
      <style:paragraph-properties fo:text-align="justify" fo:line-height="0.2083in"/>
      <style:text-properties style:font-name-asian="標楷體"/>
    </style:style>
    <style:style style:name="P190" style:parent-style-name="內文" style:family="paragraph">
      <style:paragraph-properties fo:text-align="justify" fo:line-height="0.2083in"/>
      <style:text-properties style:font-name-asian="標楷體"/>
    </style:style>
    <style:style style:name="P191" style:parent-style-name="內文" style:family="paragraph">
      <style:paragraph-properties fo:text-align="justify" fo:line-height="0.2083in"/>
      <style:text-properties style:font-name-asian="標楷體"/>
    </style:style>
    <style:style style:name="P192" style:parent-style-name="內文" style:family="paragraph">
      <style:paragraph-properties fo:text-align="justify" fo:line-height="0.2083in"/>
      <style:text-properties style:font-name-asian="標楷體"/>
    </style:style>
    <style:style style:name="P193" style:parent-style-name="內文" style:family="paragraph">
      <style:paragraph-properties fo:text-align="justify" fo:line-height="0.2083in"/>
      <style:text-properties style:font-name-asian="標楷體"/>
    </style:style>
    <style:style style:name="P194" style:parent-style-name="內文" style:family="paragraph">
      <style:paragraph-properties fo:text-align="justify" fo:line-height="0.2083in"/>
      <style:text-properties style:font-name-asian="標楷體"/>
    </style:style>
    <style:style style:name="P195" style:parent-style-name="內文" style:family="paragraph">
      <style:paragraph-properties fo:text-align="justify" fo:line-height="0.2083in"/>
      <style:text-properties style:font-name-asian="標楷體"/>
    </style:style>
    <style:style style:name="P196" style:parent-style-name="內文" style:family="paragraph">
      <style:paragraph-properties fo:text-align="justify" fo:line-height="0.2083in"/>
      <style:text-properties style:font-name-asian="標楷體"/>
    </style:style>
    <style:style style:name="P197" style:parent-style-name="內文" style:family="paragraph">
      <style:paragraph-properties fo:text-align="justify" fo:line-height="0.2083in"/>
      <style:text-properties style:font-name-asian="標楷體"/>
    </style:style>
    <style:style style:name="P198" style:parent-style-name="內文" style:family="paragraph">
      <style:paragraph-properties fo:text-align="justify" fo:line-height="0.2083in"/>
      <style:text-properties style:font-name-asian="標楷體"/>
    </style:style>
    <style:style style:name="P199" style:parent-style-name="內文" style:family="paragraph">
      <style:paragraph-properties fo:text-align="justify" fo:line-height="0.2083in"/>
      <style:text-properties style:font-name-asian="標楷體"/>
    </style:style>
    <style:style style:name="P200" style:parent-style-name="內文" style:family="paragraph">
      <style:paragraph-properties fo:text-align="justify" fo:line-height="0.2083in"/>
      <style:text-properties style:font-name-asian="標楷體"/>
    </style:style>
    <style:style style:name="P201" style:parent-style-name="內文" style:family="paragraph">
      <style:paragraph-properties fo:text-align="justify" fo:margin-top="0.125in" fo:line-height="0.2083in"/>
      <style:text-properties style:font-name-asian="標楷體"/>
    </style:style>
    <style:style style:name="P202" style:parent-style-name="內文" style:family="paragraph">
      <style:paragraph-properties fo:text-align="justify" fo:margin-top="0.125in" fo:line-height="0.2083in"/>
      <style:text-properties style:font-name-asian="標楷體"/>
    </style:style>
    <style:style style:name="P203" style:parent-style-name="內文" style:family="paragraph">
      <style:paragraph-properties fo:text-align="justify" fo:line-height="0.2083in"/>
      <style:text-properties style:font-name-asian="標楷體"/>
    </style:style>
    <style:style style:name="P204" style:parent-style-name="內文" style:family="paragraph">
      <style:paragraph-properties fo:text-align="justify" fo:line-height="0.2083in" fo:margin-left="1.0208in" fo:text-indent="-1.0208in">
        <style:tab-stops/>
      </style:paragraph-properties>
      <style:text-properties style:font-name-asian="標楷體"/>
    </style:style>
    <style:style style:name="P205" style:parent-style-name="內文" style:family="paragraph">
      <style:paragraph-properties fo:text-align="justify" fo:line-height="0.2083in" fo:margin-left="1.0208in" fo:text-indent="-1.0208in">
        <style:tab-stops/>
      </style:paragraph-properties>
      <style:text-properties style:font-name-asian="標楷體"/>
    </style:style>
    <style:style style:name="P206" style:parent-style-name="內文" style:family="paragraph">
      <style:paragraph-properties fo:text-align="justify" fo:line-height="0.2083in"/>
      <style:text-properties style:font-name-asian="標楷體"/>
    </style:style>
    <style:style style:name="P207" style:parent-style-name="內文" style:family="paragraph">
      <style:paragraph-properties fo:text-align="justify" fo:line-height="0.2083in"/>
      <style:text-properties style:font-name-asian="標楷體"/>
    </style:style>
    <style:style style:name="P208" style:parent-style-name="內文" style:family="paragraph">
      <style:paragraph-properties fo:text-align="justify" fo:line-height="0.2083in" fo:margin-left="1.0208in" fo:text-indent="-1.0208in">
        <style:tab-stops/>
      </style:paragraph-properties>
      <style:text-properties style:font-name-asian="標楷體" fo:background-color="#FFFF00"/>
    </style:style>
    <style:style style:name="P209" style:parent-style-name="內文" style:family="paragraph">
      <style:paragraph-properties fo:text-align="justify" fo:line-height="0.2083in"/>
      <style:text-properties style:font-name-asian="標楷體"/>
    </style:style>
    <style:style style:name="P210" style:parent-style-name="內文" style:family="paragraph">
      <style:paragraph-properties fo:text-align="justify" fo:line-height="0.2083in"/>
      <style:text-properties style:font-name-asian="標楷體"/>
    </style:style>
    <style:style style:name="P211" style:parent-style-name="內文" style:family="paragraph">
      <style:paragraph-properties fo:text-align="justify" fo:line-height="0.2083in"/>
      <style:text-properties style:font-name-asian="標楷體"/>
    </style:style>
    <style:style style:name="P212" style:parent-style-name="內文" style:family="paragraph">
      <style:paragraph-properties fo:text-align="justify" fo:line-height="0.2083in" fo:margin-left="0.9847in" fo:text-indent="-0.9847in">
        <style:tab-stops/>
      </style:paragraph-properties>
      <style:text-properties style:font-name-asian="標楷體"/>
    </style:style>
    <style:style style:name="P213" style:parent-style-name="內文" style:family="paragraph">
      <style:paragraph-properties fo:line-height="0.2083in" fo:margin-left="1in" fo:text-indent="-1in">
        <style:tab-stops/>
      </style:paragraph-properties>
      <style:text-properties style:font-name-asian="標楷體"/>
    </style:style>
    <style:style style:name="P214" style:parent-style-name="內文" style:family="paragraph">
      <style:paragraph-properties fo:line-height="0.2083in"/>
      <style:text-properties style:font-name-asian="標楷體"/>
    </style:style>
    <style:style style:name="P215" style:parent-style-name="內文" style:family="paragraph">
      <style:paragraph-properties fo:line-height="0.2083in"/>
      <style:text-properties style:font-name-asian="標楷體"/>
    </style:style>
    <style:style style:name="P216" style:parent-style-name="內文" style:family="paragraph">
      <style:paragraph-properties fo:line-height="0.2083in"/>
      <style:text-properties style:font-name-asian="標楷體"/>
    </style:style>
    <style:style style:name="P217" style:parent-style-name="內文" style:family="paragraph">
      <style:paragraph-properties fo:line-height="0.2083in"/>
      <style:text-properties style:font-name-asian="標楷體"/>
    </style:style>
    <style:style style:name="P218" style:parent-style-name="內文" style:family="paragraph">
      <style:paragraph-properties fo:line-height="0.2083in"/>
      <style:text-properties style:font-name-asian="標楷體"/>
    </style:style>
    <style:style style:name="P219" style:parent-style-name="內文" style:family="paragraph">
      <style:paragraph-properties fo:line-height="0.2083in"/>
      <style:text-properties style:font-name-asian="標楷體"/>
    </style:style>
    <style:style style:name="P220" style:parent-style-name="內文" style:family="paragraph">
      <style:paragraph-properties fo:text-align="justify" fo:line-height="0.2083in" fo:margin-left="1in" fo:text-indent="-1in">
        <style:tab-stops/>
      </style:paragraph-properties>
      <style:text-properties style:font-name-asian="標楷體"/>
    </style:style>
    <style:style style:name="P221" style:parent-style-name="內文" style:family="paragraph">
      <style:paragraph-properties fo:text-align="justify" fo:line-height="0.2083in"/>
      <style:text-properties style:font-name-asian="標楷體"/>
    </style:style>
    <style:style style:name="P222" style:parent-style-name="內文" style:family="paragraph">
      <style:paragraph-properties style:snap-to-layout-grid="false" fo:text-align="justify" fo:line-height="0.2083in"/>
      <style:text-properties style:font-name-asian="標楷體"/>
    </style:style>
    <style:style style:name="P223" style:parent-style-name="內文" style:family="paragraph">
      <style:paragraph-properties style:snap-to-layout-grid="false" fo:text-align="justify" fo:line-height="0.2083in"/>
      <style:text-properties style:font-name-asian="標楷體"/>
    </style:style>
    <style:style style:name="P224" style:parent-style-name="內文" style:family="paragraph">
      <style:paragraph-properties style:snap-to-layout-grid="false" fo:text-align="justify" fo:line-height="0.2083in"/>
      <style:text-properties style:font-name-asian="標楷體"/>
    </style:style>
    <style:style style:name="P225" style:parent-style-name="內文" style:family="paragraph">
      <style:paragraph-properties style:snap-to-layout-grid="false" fo:text-align="justify" fo:line-height="0.2083in"/>
      <style:text-properties style:font-name-asian="標楷體"/>
    </style:style>
    <style:style style:name="P226" style:parent-style-name="內文" style:family="paragraph">
      <style:paragraph-properties style:snap-to-layout-grid="false" fo:text-align="justify" fo:line-height="0.2083in"/>
      <style:text-properties style:font-name-asian="標楷體"/>
    </style:style>
    <style:style style:name="P227" style:parent-style-name="內文" style:family="paragraph">
      <style:paragraph-properties style:snap-to-layout-grid="false" fo:text-align="justify" fo:line-height="0.2083in"/>
      <style:text-properties style:font-name-asian="標楷體"/>
    </style:style>
    <style:style style:name="P228" style:parent-style-name="內文" style:family="paragraph">
      <style:paragraph-properties style:snap-to-layout-grid="false" fo:text-align="justify" fo:line-height="0.2083in"/>
      <style:text-properties style:font-name-asian="標楷體"/>
    </style:style>
    <style:style style:name="P229" style:parent-style-name="內文" style:family="paragraph">
      <style:paragraph-properties style:snap-to-layout-grid="false" fo:text-align="justify" fo:line-height="0.2083in"/>
      <style:text-properties style:font-name-asian="標楷體"/>
    </style:style>
    <style:style style:name="P230" style:parent-style-name="內文" style:family="paragraph">
      <style:paragraph-properties style:snap-to-layout-grid="false" fo:text-align="justify" fo:line-height="0.2083in"/>
      <style:text-properties style:font-name-asian="標楷體"/>
    </style:style>
    <style:style style:name="P231" style:parent-style-name="內文" style:family="paragraph">
      <style:paragraph-properties style:snap-to-layout-grid="false" fo:text-align="justify" fo:line-height="0.2083in"/>
      <style:text-properties style:font-name-asian="標楷體"/>
    </style:style>
    <style:style style:name="P232" style:parent-style-name="內文" style:family="paragraph">
      <style:paragraph-properties style:snap-to-layout-grid="false" fo:text-align="justify" fo:line-height="0.2083in"/>
      <style:text-properties style:font-name-asian="標楷體"/>
    </style:style>
    <style:style style:name="P233" style:parent-style-name="內文" style:family="paragraph">
      <style:paragraph-properties style:snap-to-layout-grid="false" fo:text-align="justify" fo:line-height="0.2083in"/>
      <style:text-properties style:font-name-asian="標楷體"/>
    </style:style>
    <style:style style:name="P234" style:parent-style-name="內文" style:family="paragraph">
      <style:paragraph-properties style:snap-to-layout-grid="false" fo:text-align="justify" fo:line-height="0.2083in"/>
      <style:text-properties style:font-name-asian="標楷體"/>
    </style:style>
    <style:style style:name="P235" style:parent-style-name="內文" style:list-style-name="LFO10" style:family="paragraph">
      <style:paragraph-properties style:snap-to-layout-grid="false" fo:text-align="justify" fo:line-height="0.2083in"/>
      <style:text-properties style:font-name-asian="標楷體"/>
    </style:style>
    <style:style style:name="P236" style:parent-style-name="內文" style:list-style-name="LFO10" style:family="paragraph">
      <style:paragraph-properties style:snap-to-layout-grid="false" fo:text-align="justify" fo:line-height="0.2083in"/>
      <style:text-properties style:font-name-asian="標楷體"/>
    </style:style>
    <style:style style:name="P237" style:parent-style-name="內文" style:list-style-name="LFO10" style:family="paragraph">
      <style:paragraph-properties style:snap-to-layout-grid="false" fo:text-align="justify" fo:line-height="0.2083in"/>
      <style:text-properties style:font-name-asian="標楷體"/>
    </style:style>
    <style:style style:name="P238" style:parent-style-name="內文" style:list-style-name="LFO10" style:family="paragraph">
      <style:paragraph-properties style:snap-to-layout-grid="false" fo:text-align="justify" fo:line-height="0.2083in"/>
      <style:text-properties style:font-name-asian="標楷體"/>
    </style:style>
    <style:style style:name="P239" style:parent-style-name="內文" style:list-style-name="LFO10" style:family="paragraph">
      <style:paragraph-properties style:snap-to-layout-grid="false" fo:text-align="justify" fo:line-height="0.2083in"/>
      <style:text-properties style:font-name-asian="標楷體"/>
    </style:style>
    <style:style style:name="P240" style:parent-style-name="內文" style:family="paragraph">
      <style:paragraph-properties style:snap-to-layout-grid="false" fo:text-align="justify" fo:line-height="0.2083in"/>
      <style:text-properties style:font-name-asian="標楷體"/>
    </style:style>
    <style:style style:name="P241" style:parent-style-name="內文" style:family="paragraph">
      <style:paragraph-properties style:snap-to-layout-grid="false" fo:text-align="justify" fo:line-height="0.2083in"/>
      <style:text-properties style:font-name-asian="標楷體"/>
    </style:style>
    <style:style style:name="P242" style:parent-style-name="內文" style:family="paragraph">
      <style:paragraph-properties style:snap-to-layout-grid="false" fo:text-align="justify" fo:line-height="0.2083in"/>
      <style:text-properties style:font-name-asian="標楷體"/>
    </style:style>
    <style:style style:name="P243" style:parent-style-name="內文" style:family="paragraph">
      <style:paragraph-properties style:snap-to-layout-grid="false" fo:text-align="justify" fo:line-height="0.2083in"/>
      <style:text-properties style:font-name-asian="標楷體"/>
    </style:style>
    <style:style style:name="P244" style:parent-style-name="內文" style:family="paragraph">
      <style:paragraph-properties style:snap-to-layout-grid="false" fo:text-align="justify" fo:line-height="0.2083in"/>
      <style:text-properties style:font-name-asian="標楷體"/>
    </style:style>
    <style:style style:name="P245" style:parent-style-name="內文" style:family="paragraph">
      <style:paragraph-properties style:snap-to-layout-grid="false" fo:text-align="justify" fo:line-height="0.2083in"/>
      <style:text-properties style:font-name-asian="標楷體"/>
    </style:style>
    <style:style style:name="P246" style:parent-style-name="內文" style:family="paragraph">
      <style:paragraph-properties style:snap-to-layout-grid="false" fo:text-align="justify" fo:line-height="0.2083in"/>
      <style:text-properties style:font-name-asian="標楷體"/>
    </style:style>
    <style:style style:name="P247" style:parent-style-name="內文" style:family="paragraph">
      <style:paragraph-properties fo:text-align="justify" fo:line-height="0.2083in" fo:margin-left="0.9847in" fo:text-indent="-0.9847in">
        <style:tab-stops/>
      </style:paragraph-properties>
      <style:text-properties style:font-name-asian="標楷體"/>
    </style:style>
    <style:style style:name="P248" style:parent-style-name="內文" style:family="paragraph">
      <style:paragraph-properties fo:text-align="justify" fo:line-height="0.2083in"/>
      <style:text-properties style:font-name-asian="標楷體"/>
    </style:style>
    <style:style style:name="P249" style:parent-style-name="內文" style:family="paragraph">
      <style:paragraph-properties fo:text-align="justify" fo:line-height="0.2083in"/>
      <style:text-properties style:font-name-asian="標楷體"/>
    </style:style>
    <style:style style:name="P250" style:parent-style-name="內文" style:family="paragraph">
      <style:paragraph-properties fo:text-align="justify" fo:line-height="0.2083in"/>
      <style:text-properties style:font-name-asian="標楷體"/>
    </style:style>
    <style:style style:name="P251" style:parent-style-name="內文" style:family="paragraph">
      <style:paragraph-properties fo:text-align="justify" fo:line-height="0.2083in"/>
      <style:text-properties style:font-name-asian="標楷體"/>
    </style:style>
    <style:style style:name="P252" style:parent-style-name="內文" style:list-style-name="LFO11" style:family="paragraph">
      <style:paragraph-properties fo:text-align="justify" fo:line-height="0.2083in"/>
      <style:text-properties style:font-name-asian="標楷體"/>
    </style:style>
    <style:style style:name="P253" style:parent-style-name="內文" style:list-style-name="LFO11" style:family="paragraph">
      <style:paragraph-properties fo:text-align="justify" fo:line-height="0.2083in"/>
      <style:text-properties style:font-name-asian="標楷體"/>
    </style:style>
    <style:style style:name="P254" style:parent-style-name="內文" style:family="paragraph">
      <style:paragraph-properties fo:text-align="justify" fo:line-height="0.2083in" fo:margin-left="0.5in">
        <style:tab-stops/>
      </style:paragraph-properties>
      <style:text-properties style:font-name-asian="標楷體"/>
    </style:style>
    <style:style style:name="P255" style:parent-style-name="內文" style:family="paragraph">
      <style:paragraph-properties fo:text-align="justify" fo:line-height="0.2083in"/>
      <style:text-properties style:font-name-asian="標楷體"/>
    </style:style>
    <style:style style:name="P256" style:parent-style-name="內文" style:family="paragraph">
      <style:paragraph-properties fo:text-align="justify" fo:line-height="0.2083in"/>
      <style:text-properties style:font-name-asian="標楷體"/>
    </style:style>
    <style:style style:name="P257" style:parent-style-name="內文" style:family="paragraph">
      <style:paragraph-properties fo:text-align="justify" fo:line-height="0.2083in"/>
      <style:text-properties style:font-name-asian="標楷體"/>
    </style:style>
    <style:style style:name="P258" style:parent-style-name="內文" style:family="paragraph">
      <style:paragraph-properties fo:text-align="justify" fo:line-height="0.2083in"/>
      <style:text-properties style:font-name-asian="標楷體"/>
    </style:style>
    <style:style style:name="P259" style:parent-style-name="內文" style:family="paragraph">
      <style:paragraph-properties fo:text-align="justify" fo:line-height="0.2083in"/>
      <style:text-properties style:font-name-asian="標楷體"/>
    </style:style>
    <style:style style:name="P260" style:parent-style-name="內文" style:family="paragraph">
      <style:paragraph-properties fo:text-align="justify" fo:line-height="0.2083in"/>
      <style:text-properties style:font-name-asian="標楷體"/>
    </style:style>
    <style:style style:name="P261" style:parent-style-name="內文" style:family="paragraph">
      <style:paragraph-properties fo:text-align="justify" fo:line-height="0.2083in"/>
      <style:text-properties style:font-name-asian="標楷體"/>
    </style:style>
    <style:style style:name="P262" style:parent-style-name="內文" style:family="paragraph">
      <style:paragraph-properties fo:text-align="justify" fo:line-height="0.2083in"/>
      <style:text-properties style:font-name-asian="標楷體"/>
    </style:style>
    <style:style style:name="P263" style:parent-style-name="內文" style:family="paragraph">
      <style:paragraph-properties fo:text-align="justify" fo:line-height="0.2083in"/>
      <style:text-properties style:font-name-asian="標楷體"/>
    </style:style>
    <style:style style:name="P264" style:parent-style-name="內文" style:family="paragraph">
      <style:paragraph-properties fo:text-align="justify" fo:line-height="0.2083in"/>
      <style:text-properties style:font-name-asian="標楷體"/>
    </style:style>
    <style:style style:name="P265" style:parent-style-name="內文" style:family="paragraph">
      <style:paragraph-properties fo:text-align="justify" fo:line-height="0.2083in"/>
      <style:text-properties style:font-name-asian="標楷體"/>
    </style:style>
    <style:style style:name="P266" style:parent-style-name="內文" style:list-style-name="LFO12" style:family="paragraph">
      <style:paragraph-properties fo:text-align="justify" fo:line-height="0.2083in"/>
      <style:text-properties style:font-name-asian="標楷體"/>
    </style:style>
    <style:style style:name="P267" style:parent-style-name="內文" style:list-style-name="LFO12" style:family="paragraph">
      <style:paragraph-properties fo:text-align="justify" fo:line-height="0.2083in"/>
      <style:text-properties style:font-name-asian="標楷體"/>
    </style:style>
    <style:style style:name="P268" style:parent-style-name="內文" style:family="paragraph">
      <style:paragraph-properties fo:text-align="justify" fo:line-height="0.2083in"/>
      <style:text-properties style:font-name-asian="標楷體"/>
    </style:style>
    <style:style style:name="P269" style:parent-style-name="內文" style:family="paragraph">
      <style:paragraph-properties fo:text-align="justify" fo:line-height="0.2083in"/>
      <style:text-properties style:font-name-asian="標楷體"/>
    </style:style>
    <style:style style:name="P270" style:parent-style-name="內文" style:family="paragraph">
      <style:paragraph-properties fo:text-align="justify" fo:line-height="0.2083in"/>
      <style:text-properties style:font-name-asian="標楷體"/>
    </style:style>
    <style:style style:name="P271" style:parent-style-name="內文" style:family="paragraph">
      <style:paragraph-properties fo:text-align="justify" fo:line-height="0.2083in"/>
      <style:text-properties style:font-name-asian="標楷體"/>
    </style:style>
    <style:style style:name="P272" style:parent-style-name="內文" style:family="paragraph">
      <style:paragraph-properties fo:text-align="justify" fo:line-height="0.2083in"/>
      <style:text-properties style:font-name-asian="標楷體"/>
    </style:style>
    <style:style style:name="P273" style:parent-style-name="內文" style:family="paragraph">
      <style:paragraph-properties fo:text-align="justify" fo:line-height="0.2083in"/>
      <style:text-properties style:font-name-asian="標楷體"/>
    </style:style>
    <style:style style:name="P274" style:parent-style-name="內文" style:family="paragraph">
      <style:paragraph-properties fo:text-align="justify" fo:line-height="0.2083in"/>
      <style:text-properties style:font-name-asian="標楷體"/>
    </style:style>
    <style:style style:name="P275" style:parent-style-name="內文" style:family="paragraph">
      <style:paragraph-properties fo:text-align="justify" fo:margin-top="0.125in" fo:line-height="0.2083in" fo:margin-left="0.8743in" fo:text-indent="-0.8743in">
        <style:tab-stops/>
      </style:paragraph-properties>
      <style:text-properties style:font-name-asian="標楷體"/>
    </style:style>
    <style:style style:name="P276" style:parent-style-name="內文" style:family="paragraph">
      <style:paragraph-properties fo:text-align="justify" fo:margin-top="0.125in" fo:line-height="0.2083in" fo:margin-left="0.8743in" fo:text-indent="-0.8743in">
        <style:tab-stops/>
      </style:paragraph-properties>
      <style:text-properties style:font-name-asian="標楷體"/>
    </style:style>
    <style:style style:name="P277" style:parent-style-name="內文" style:family="paragraph">
      <style:paragraph-properties fo:text-align="justify" fo:margin-top="0.125in" fo:line-height="0.2083in">
        <style:tab-stops>
          <style:tab-stop style:type="left" style:position="0in"/>
        </style:tab-stops>
      </style:paragraph-properties>
      <style:text-properties style:font-name-asian="標楷體"/>
    </style:style>
    <style:style style:name="P278" style:parent-style-name="內文" style:family="paragraph">
      <style:paragraph-properties fo:text-align="justify" fo:margin-top="0.125in" fo:line-height="0.2083in" fo:margin-left="0.8743in" fo:text-indent="-0.8743in">
        <style:tab-stops/>
      </style:paragraph-properties>
      <style:text-properties style:font-name-asian="標楷體"/>
    </style:style>
    <style:style style:name="P279" style:parent-style-name="內文" style:family="paragraph">
      <style:paragraph-properties fo:text-align="justify" fo:margin-top="0.125in" fo:line-height="0.2083in"/>
      <style:text-properties style:font-name-asian="標楷體"/>
    </style:style>
    <style:style style:name="P280" style:parent-style-name="內文" style:family="paragraph">
      <style:paragraph-properties fo:text-align="justify" fo:margin-top="0.125in" fo:line-height="0.2083in"/>
      <style:text-properties style:font-name-asian="標楷體"/>
    </style:style>
    <style:style style:name="P281" style:parent-style-name="內文" style:family="paragraph">
      <style:paragraph-properties fo:text-align="justify" fo:margin-top="0.125in" fo:line-height="0.2083in"/>
      <style:text-properties style:font-name-asian="標楷體"/>
    </style:style>
    <style:style style:name="P282" style:parent-style-name="內文" style:family="paragraph">
      <style:paragraph-properties fo:text-align="justify" fo:margin-top="0.125in" fo:line-height="0.2083in"/>
      <style:text-properties style:font-name-asian="標楷體"/>
    </style:style>
    <style:style style:name="P283" style:parent-style-name="內文" style:family="paragraph">
      <style:paragraph-properties fo:text-align="justify" fo:margin-top="0.125in" fo:line-height="0.2083in"/>
      <style:text-properties style:font-name-asian="標楷體"/>
    </style:style>
    <style:style style:name="P284" style:parent-style-name="內文" style:family="paragraph">
      <style:paragraph-properties fo:text-align="justify" fo:margin-top="0.125in" fo:line-height="0.2083in"/>
      <style:text-properties style:font-name-asian="標楷體"/>
    </style:style>
    <style:style style:name="P285" style:parent-style-name="內文" style:family="paragraph">
      <style:paragraph-properties fo:text-align="justify" fo:margin-top="0.125in" fo:line-height="0.2083in"/>
      <style:text-properties style:font-name-asian="標楷體"/>
    </style:style>
    <style:style style:name="P286" style:parent-style-name="內文" style:family="paragraph">
      <style:paragraph-properties fo:text-align="justify" fo:margin-top="0.125in" fo:line-height="0.2083in"/>
      <style:text-properties style:font-name-asian="標楷體"/>
    </style:style>
    <style:style style:name="P287" style:parent-style-name="內文" style:family="paragraph">
      <style:paragraph-properties fo:text-align="justify" fo:margin-top="0.125in" fo:line-height="0.2083in"/>
      <style:text-properties style:font-name-asian="標楷體"/>
    </style:style>
    <style:style style:name="P288" style:parent-style-name="內文" style:family="paragraph">
      <style:paragraph-properties fo:text-align="justify" fo:margin-top="0.125in" fo:line-height="0.2083in"/>
      <style:text-properties style:font-name-asian="標楷體"/>
    </style:style>
    <style:style style:name="P289" style:parent-style-name="內文" style:family="paragraph">
      <style:paragraph-properties fo:text-align="justify" fo:margin-top="0.125in" fo:line-height="0.2083in"/>
      <style:text-properties style:font-name-asian="標楷體"/>
    </style:style>
    <style:style style:name="P290" style:parent-style-name="內文" style:family="paragraph">
      <style:paragraph-properties fo:text-align="justify" fo:margin-top="0.125in" fo:line-height="0.2083in"/>
      <style:text-properties style:font-name-asian="標楷體"/>
    </style:style>
    <style:style style:name="P291" style:parent-style-name="內文" style:family="paragraph">
      <style:paragraph-properties fo:text-align="justify" fo:line-height="0.2083in" fo:margin-left="0.75in" fo:text-indent="-0.75in">
        <style:tab-stops/>
      </style:paragraph-properties>
      <style:text-properties style:font-name-asian="標楷體"/>
    </style:style>
    <style:style style:name="P292" style:parent-style-name="內文" style:family="paragraph">
      <style:paragraph-properties fo:text-align="justify" fo:line-height="0.2083in"/>
      <style:text-properties style:font-name-asian="標楷體"/>
    </style:style>
    <style:style style:name="P293" style:parent-style-name="內文" style:family="paragraph">
      <style:paragraph-properties fo:text-align="justify" fo:line-height="0.2083in"/>
      <style:text-properties style:font-name-asian="標楷體"/>
    </style:style>
    <style:style style:name="P294" style:parent-style-name="內文" style:family="paragraph">
      <style:paragraph-properties fo:text-align="justify" fo:line-height="0.2083in"/>
      <style:text-properties style:font-name-asian="標楷體"/>
    </style:style>
    <style:style style:name="P295" style:parent-style-name="內文" style:family="paragraph">
      <style:paragraph-properties fo:text-align="justify" fo:line-height="0.2083in"/>
      <style:text-properties style:font-name-asian="標楷體"/>
    </style:style>
    <style:style style:name="P296" style:parent-style-name="內文" style:list-style-name="LFO13" style:family="paragraph">
      <style:paragraph-properties fo:text-align="justify" fo:line-height="0.2083in"/>
      <style:text-properties style:font-name-asian="標楷體"/>
    </style:style>
    <style:style style:name="P297" style:parent-style-name="內文" style:list-style-name="LFO13" style:family="paragraph">
      <style:paragraph-properties fo:text-align="justify" fo:line-height="0.2083in"/>
      <style:text-properties style:font-name-asian="標楷體"/>
    </style:style>
    <style:style style:name="P298" style:parent-style-name="內文" style:family="paragraph">
      <style:paragraph-properties fo:text-align="justify" fo:line-height="0.2083in"/>
      <style:text-properties style:font-name-asian="標楷體"/>
    </style:style>
    <style:style style:name="P299" style:parent-style-name="內文" style:family="paragraph">
      <style:paragraph-properties fo:text-align="justify" fo:line-height="0.2083in"/>
      <style:text-properties style:font-name-asian="標楷體"/>
    </style:style>
    <style:style style:name="P300" style:parent-style-name="內文" style:family="paragraph">
      <style:paragraph-properties fo:text-align="justify" fo:line-height="0.2083in"/>
      <style:text-properties style:font-name-asian="標楷體"/>
    </style:style>
    <style:style style:name="P301" style:parent-style-name="內文" style:family="paragraph">
      <style:paragraph-properties fo:text-align="justify" fo:line-height="0.2083in"/>
      <style:text-properties style:font-name-asian="標楷體"/>
    </style:style>
    <style:style style:name="P302" style:parent-style-name="內文" style:family="paragraph">
      <style:paragraph-properties fo:text-align="justify" fo:line-height="0.2083in"/>
      <style:text-properties style:font-name-asian="標楷體"/>
    </style:style>
    <style:style style:name="P303" style:parent-style-name="內文" style:family="paragraph">
      <style:paragraph-properties fo:text-align="justify" fo:line-height="0.2083in"/>
      <style:text-properties style:font-name-asian="標楷體"/>
    </style:style>
    <style:style style:name="P304" style:parent-style-name="內文" style:family="paragraph">
      <style:paragraph-properties fo:text-align="justify" fo:line-height="0.2083in" fo:margin-left="0.875in" fo:text-indent="-0.875in">
        <style:tab-stops/>
      </style:paragraph-properties>
      <style:text-properties style:font-name-asian="標楷體"/>
    </style:style>
    <style:style style:name="P305" style:parent-style-name="內文" style:list-style-name="LFO14" style:family="paragraph">
      <style:paragraph-properties fo:text-align="justify" fo:line-height="0.2083in"/>
      <style:text-properties style:font-name-asian="標楷體"/>
    </style:style>
    <style:style style:name="P306" style:parent-style-name="內文" style:list-style-name="LFO14" style:family="paragraph">
      <style:paragraph-properties fo:text-align="justify" fo:line-height="0.2083in"/>
      <style:text-properties style:font-name-asian="標楷體"/>
    </style:style>
    <style:style style:name="P307" style:parent-style-name="內文" style:list-style-name="LFO14" style:family="paragraph">
      <style:paragraph-properties fo:text-align="justify" fo:line-height="0.2083in"/>
      <style:text-properties style:font-name-asian="標楷體"/>
    </style:style>
    <style:style style:name="P308" style:parent-style-name="內文" style:list-style-name="LFO14" style:family="paragraph">
      <style:paragraph-properties fo:text-align="justify" fo:line-height="0.2083in"/>
      <style:text-properties style:font-name-asian="標楷體"/>
    </style:style>
    <style:style style:name="P309" style:parent-style-name="內文" style:list-style-name="LFO14" style:family="paragraph">
      <style:paragraph-properties fo:text-align="justify" fo:line-height="0.2083in"/>
      <style:text-properties style:font-name-asian="標楷體"/>
    </style:style>
    <style:style style:name="P310" style:parent-style-name="內文" style:list-style-name="LFO14" style:family="paragraph">
      <style:paragraph-properties fo:text-align="justify" fo:line-height="0.2083in"/>
      <style:text-properties style:font-name-asian="標楷體"/>
    </style:style>
    <style:style style:name="P311" style:parent-style-name="內文" style:list-style-name="LFO14" style:family="paragraph">
      <style:paragraph-properties fo:text-align="justify" fo:line-height="0.2083in"/>
      <style:text-properties style:font-name-asian="標楷體"/>
    </style:style>
    <style:style style:name="P312" style:parent-style-name="內文" style:list-style-name="LFO14" style:family="paragraph">
      <style:paragraph-properties fo:text-align="justify" fo:line-height="0.2083in"/>
      <style:text-properties style:font-name-asian="標楷體"/>
    </style:style>
    <style:style style:name="P313" style:parent-style-name="內文" style:family="paragraph">
      <style:paragraph-properties fo:text-align="justify" fo:line-height="0.2083in"/>
      <style:text-properties style:font-name-asian="標楷體"/>
    </style:style>
    <style:style style:name="P314" style:parent-style-name="內文" style:family="paragraph">
      <style:paragraph-properties fo:text-align="justify" fo:line-height="0.2083in"/>
      <style:text-properties style:font-name-asian="標楷體"/>
    </style:style>
    <style:style style:name="P315" style:parent-style-name="內文" style:family="paragraph">
      <style:paragraph-properties fo:text-align="justify" fo:line-height="0.2083in"/>
      <style:text-properties style:font-name-asian="標楷體"/>
    </style:style>
    <style:style style:name="P316" style:parent-style-name="內文" style:family="paragraph">
      <style:paragraph-properties fo:text-align="justify" fo:line-height="0.2083in"/>
      <style:text-properties style:font-name-asian="標楷體"/>
    </style:style>
    <style:style style:name="P317" style:parent-style-name="內文" style:family="paragraph">
      <style:paragraph-properties fo:text-align="justify" fo:line-height="0.2083in" fo:margin-left="0.875in" fo:text-indent="-0.2083in">
        <style:tab-stops/>
      </style:paragraph-properties>
      <style:text-properties style:font-name-asian="標楷體"/>
    </style:style>
    <style:style style:name="P318" style:parent-style-name="內文" style:family="paragraph">
      <style:paragraph-properties fo:text-align="justify" fo:line-height="0.2083in"/>
      <style:text-properties style:font-name-asian="標楷體"/>
    </style:style>
    <style:style style:name="P319" style:parent-style-name="內文" style:family="paragraph">
      <style:paragraph-properties fo:text-align="justify" fo:line-height="0.2083in"/>
      <style:text-properties style:font-name-asian="標楷體"/>
    </style:style>
    <style:style style:name="P320" style:parent-style-name="內文" style:family="paragraph">
      <style:paragraph-properties fo:text-align="justify" fo:line-height="0.2083in"/>
      <style:text-properties style:font-name-asian="標楷體"/>
    </style:style>
    <style:style style:name="P321" style:parent-style-name="內文" style:family="paragraph">
      <style:paragraph-properties fo:text-align="justify" fo:line-height="0.2083in"/>
      <style:text-properties style:font-name-asian="標楷體"/>
    </style:style>
    <style:style style:name="P322" style:parent-style-name="內文" style:list-style-name="LFO15" style:family="paragraph">
      <style:paragraph-properties fo:text-align="justify" fo:line-height="0.2083in"/>
      <style:text-properties style:font-name-asian="標楷體"/>
    </style:style>
    <style:style style:name="P323" style:parent-style-name="內文" style:list-style-name="LFO15" style:family="paragraph">
      <style:paragraph-properties fo:text-align="justify" fo:line-height="0.2083in"/>
      <style:text-properties style:font-name-asian="標楷體"/>
    </style:style>
    <style:style style:name="P324" style:parent-style-name="內文" style:list-style-name="LFO15" style:family="paragraph">
      <style:paragraph-properties fo:text-align="justify" fo:line-height="0.2083in"/>
      <style:text-properties style:font-name-asian="標楷體"/>
    </style:style>
    <style:style style:name="P325" style:parent-style-name="內文" style:list-style-name="LFO15" style:family="paragraph">
      <style:paragraph-properties fo:text-align="justify" fo:line-height="0.2083in"/>
      <style:text-properties style:font-name-asian="標楷體"/>
    </style:style>
    <style:style style:name="P326" style:parent-style-name="內文" style:family="paragraph">
      <style:paragraph-properties fo:text-align="justify" fo:line-height="0.2083in" fo:margin-left="0.5in">
        <style:tab-stops/>
      </style:paragraph-properties>
      <style:text-properties style:font-name-asian="標楷體"/>
    </style:style>
    <style:style style:name="P327" style:parent-style-name="內文" style:family="paragraph">
      <style:paragraph-properties fo:text-align="justify" fo:margin-top="0.125in" fo:line-height="0.2083in" fo:margin-left="0.8743in" fo:text-indent="-0.8743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fo:text-align="justify" fo:margin-top="0.125in" fo:line-height="0.2083in"/>
      <style:text-properties style:font-name-asian="標楷體"/>
    </style:style>
    <style:style style:name="P330" style:parent-style-name="內文" style:family="paragraph">
      <style:paragraph-properties fo:text-align="justify" fo:margin-top="0.125in" fo:line-height="0.2083in"/>
      <style:text-properties style:font-name-asian="標楷體"/>
    </style:style>
    <style:style style:name="P331" style:parent-style-name="內文" style:family="paragraph">
      <style:paragraph-properties fo:text-align="justify" fo:margin-top="0.125in" fo:line-height="0.2083in"/>
      <style:text-properties style:font-name-asian="標楷體"/>
    </style:style>
    <style:style style:name="P332" style:parent-style-name="內文" style:family="paragraph">
      <style:paragraph-properties fo:text-align="justify" fo:margin-top="0.125in" fo:line-height="0.2083in"/>
      <style:text-properties style:font-name-asian="標楷體"/>
    </style:style>
    <style:style style:name="P333" style:parent-style-name="內文" style:family="paragraph">
      <style:paragraph-properties fo:text-align="justify" fo:margin-top="0.125in" fo:line-height="0.2083in"/>
      <style:text-properties style:font-name-asian="標楷體"/>
    </style:style>
    <style:style style:name="P334" style:parent-style-name="內文" style:family="paragraph">
      <style:paragraph-properties fo:text-align="justify" fo:margin-top="0.125in" fo:line-height="0.2083in"/>
      <style:text-properties style:font-name-asian="標楷體"/>
    </style:style>
    <style:style style:name="P335" style:parent-style-name="內文" style:family="paragraph">
      <style:paragraph-properties fo:text-align="justify" fo:margin-top="0.125in" fo:line-height="0.2083in"/>
      <style:text-properties style:font-name-asian="標楷體"/>
    </style:style>
    <style:style style:name="P336" style:parent-style-name="內文" style:family="paragraph">
      <style:paragraph-properties fo:text-align="justify" fo:margin-top="0.125in" fo:line-height="0.2083in"/>
      <style:text-properties style:font-name-asian="標楷體"/>
    </style:style>
    <style:style style:name="P337" style:parent-style-name="內文" style:family="paragraph">
      <style:paragraph-properties fo:text-align="justify" fo:margin-top="0.125in" fo:line-height="0.2083in"/>
      <style:text-properties style:font-name-asian="標楷體"/>
    </style:style>
    <style:style style:name="P338" style:parent-style-name="內文" style:family="paragraph">
      <style:paragraph-properties fo:text-align="justify" fo:margin-top="0.125in" fo:line-height="0.2083in"/>
      <style:text-properties style:font-name-asian="標楷體"/>
    </style:style>
    <style:style style:name="P339" style:parent-style-name="內文" style:family="paragraph">
      <style:paragraph-properties fo:text-align="justify" fo:margin-top="0.125in" fo:line-height="0.2083in"/>
      <style:text-properties style:font-name-asian="標楷體"/>
    </style:style>
    <style:style style:name="P340" style:parent-style-name="內文" style:family="paragraph">
      <style:paragraph-properties fo:text-align="justify" fo:margin-top="0.125in" fo:line-height="0.2083in"/>
      <style:text-properties style:font-name-asian="標楷體"/>
    </style:style>
    <style:style style:name="P341" style:parent-style-name="內文" style:family="paragraph">
      <style:paragraph-properties fo:text-align="justify" fo:margin-top="0.125in" fo:line-height="0.2083in"/>
      <style:text-properties style:font-name-asian="標楷體"/>
    </style:style>
    <style:style style:name="P342" style:parent-style-name="內文" style:family="paragraph">
      <style:paragraph-properties fo:text-align="justify" fo:margin-top="0.125in" fo:line-height="0.2083in"/>
      <style:text-properties style:font-name-asian="標楷體"/>
    </style:style>
    <style:style style:name="P343" style:parent-style-name="內文" style:family="paragraph">
      <style:paragraph-properties fo:text-align="justify" fo:margin-top="0.125in" fo:line-height="0.2083in"/>
      <style:text-properties style:font-name-asian="標楷體"/>
    </style:style>
    <style:style style:name="P344" style:parent-style-name="本文縮排3" style:family="paragraph">
      <style:paragraph-properties fo:text-align="justify" fo:line-height="0.2083in" fo:margin-left="0.9847in" fo:text-indent="-0.9847in">
        <style:tab-stops/>
      </style:paragraph-properties>
      <style:text-properties style:font-name-asian="標楷體"/>
    </style:style>
    <style:style style:name="P345" style:parent-style-name="本文縮排3" style:family="paragraph">
      <style:paragraph-properties fo:text-align="justify" fo:line-height="0.2083in" fo:margin-left="0.9847in" fo:text-indent="-0.9847in">
        <style:tab-stops/>
      </style:paragraph-properties>
      <style:text-properties style:font-name-asian="標楷體"/>
    </style:style>
    <style:style style:name="P346" style:parent-style-name="本文縮排3" style:family="paragraph">
      <style:paragraph-properties fo:text-align="justify" fo:line-height="0.2083in" fo:margin-left="0in" fo:text-indent="0in">
        <style:tab-stops/>
      </style:paragraph-properties>
      <style:text-properties style:font-name-asian="標楷體"/>
    </style:style>
    <style:style style:name="P347" style:parent-style-name="內文" style:family="paragraph">
      <style:paragraph-properties fo:text-align="justify" fo:line-height="0.2083in"/>
      <style:text-properties style:font-name-asian="標楷體"/>
    </style:style>
    <style:style style:name="P348" style:parent-style-name="內文" style:family="paragraph">
      <style:paragraph-properties fo:text-align="justify" fo:line-height="0.2083in"/>
      <style:text-properties style:font-name-asian="標楷體"/>
    </style:style>
    <style:style style:name="P349" style:parent-style-name="內文" style:family="paragraph">
      <style:paragraph-properties fo:text-align="justify" fo:line-height="0.2083in"/>
      <style:text-properties style:font-name-asian="標楷體"/>
    </style:style>
    <style:style style:name="P350" style:parent-style-name="內文" style:family="paragraph">
      <style:paragraph-properties fo:text-align="justify" fo:line-height="0.2083in"/>
      <style:text-properties style:font-name-asian="標楷體"/>
    </style:style>
    <style:style style:name="P351" style:parent-style-name="內文" style:family="paragraph">
      <style:paragraph-properties fo:text-align="justify" fo:line-height="0.2083in"/>
    </style:style>
    <style:style style:name="P352" style:parent-style-name="內文" style:family="paragraph">
      <style:paragraph-properties fo:text-align="justify" fo:line-height="0.2083in"/>
    </style:style>
    <style:style style:name="P353" style:parent-style-name="內文" style:list-style-name="LFO16" style:family="paragraph">
      <style:paragraph-properties fo:text-align="justify" fo:line-height="0.2083in"/>
    </style:style>
    <style:style style:name="P354" style:parent-style-name="內文" style:list-style-name="LFO16" style:family="paragraph">
      <style:paragraph-properties fo:text-align="justify" fo:line-height="0.2083in"/>
    </style:style>
    <style:style style:name="P355" style:parent-style-name="內文" style:list-style-name="LFO16" style:family="paragraph">
      <style:paragraph-properties fo:text-align="justify" fo:line-height="0.2083in"/>
    </style:style>
    <style:style style:name="P356" style:parent-style-name="內文" style:list-style-name="LFO16" style:family="paragraph">
      <style:paragraph-properties fo:text-align="justify" fo:line-height="0.2083in"/>
    </style:style>
    <style:style style:name="P357" style:parent-style-name="內文" style:list-style-name="LFO16" style:family="paragraph">
      <style:paragraph-properties fo:text-align="justify" fo:line-height="0.2083in"/>
    </style:style>
    <style:style style:name="P358" style:parent-style-name="內文" style:list-style-name="LFO16" style:family="paragraph">
      <style:paragraph-properties fo:text-align="justify" fo:line-height="0.2083in"/>
    </style:style>
    <style:style style:name="P359" style:parent-style-name="內文" style:list-style-name="LFO16" style:family="paragraph">
      <style:paragraph-properties fo:text-align="justify" fo:line-height="0.2083in"/>
    </style:style>
    <style:style style:name="P360" style:parent-style-name="內文" style:list-style-name="LFO17" style:family="paragraph">
      <style:paragraph-properties fo:text-align="justify" fo:line-height="0.2083in"/>
    </style:style>
    <style:style style:name="P361" style:parent-style-name="內文" style:list-style-name="LFO17" style:family="paragraph">
      <style:paragraph-properties fo:text-align="justify" fo:line-height="0.2083in"/>
    </style:style>
    <style:style style:name="P362" style:parent-style-name="內文" style:list-style-name="LFO17" style:family="paragraph">
      <style:paragraph-properties fo:text-align="justify" fo:line-height="0.2083in"/>
    </style:style>
    <style:style style:name="P363" style:parent-style-name="內文" style:list-style-name="LFO16" style:family="paragraph">
      <style:paragraph-properties fo:text-align="justify" fo:line-height="0.2083in"/>
    </style:style>
    <style:style style:name="P364" style:parent-style-name="內文" style:list-style-name="LFO18" style:family="paragraph">
      <style:paragraph-properties fo:text-align="justify" fo:line-height="0.2083in"/>
    </style:style>
    <style:style style:name="P365" style:parent-style-name="內文" style:list-style-name="LFO18" style:family="paragraph">
      <style:paragraph-properties fo:text-align="justify" fo:line-height="0.2083in"/>
    </style:style>
    <style:style style:name="P366" style:parent-style-name="內文" style:list-style-name="LFO18" style:family="paragraph">
      <style:paragraph-properties fo:text-align="justify" fo:line-height="0.2083in"/>
    </style:style>
    <style:style style:name="P367" style:parent-style-name="內文" style:list-style-name="LFO16" style:family="paragraph">
      <style:paragraph-properties fo:text-align="justify" fo:line-height="0.2083in"/>
    </style:style>
    <style:style style:name="P368" style:parent-style-name="內文" style:list-style-name="LFO20" style:family="paragraph">
      <style:paragraph-properties fo:text-align="justify" fo:line-height="0.2083in"/>
    </style:style>
    <style:style style:name="P369" style:parent-style-name="內文" style:list-style-name="LFO20" style:family="paragraph">
      <style:paragraph-properties fo:text-align="justify" fo:line-height="0.2083in"/>
    </style:style>
    <style:style style:name="P370" style:parent-style-name="內文" style:list-style-name="LFO20" style:family="paragraph">
      <style:paragraph-properties fo:text-align="justify" fo:line-height="0.2083in"/>
    </style:style>
    <style:style style:name="P371" style:parent-style-name="內文" style:list-style-name="LFO16" style:family="paragraph">
      <style:paragraph-properties fo:text-align="justify" fo:line-height="0.2083in"/>
    </style:style>
    <style:style style:name="P372" style:parent-style-name="內文" style:family="paragraph">
      <style:paragraph-properties fo:text-align="justify" fo:line-height="0.2083in"/>
    </style:style>
    <style:style style:name="P373" style:parent-style-name="內文" style:family="paragraph">
      <style:paragraph-properties fo:text-align="justify" fo:line-height="0.2083in"/>
      <style:text-properties style:font-name-asian="標楷體"/>
    </style:style>
    <style:style style:name="P374" style:parent-style-name="內文" style:family="paragraph">
      <style:paragraph-properties fo:text-align="justify" fo:line-height="0.2083in"/>
      <style:text-properties style:font-name-asian="標楷體"/>
    </style:style>
    <style:style style:name="P375" style:parent-style-name="內文" style:family="paragraph">
      <style:paragraph-properties fo:text-align="justify" fo:line-height="0.2083in"/>
      <style:text-properties style:font-name-asian="標楷體"/>
    </style:style>
    <style:style style:name="P376" style:parent-style-name="內文" style:family="paragraph">
      <style:paragraph-properties fo:text-align="justify" fo:line-height="0.2083in"/>
      <style:text-properties style:font-name-asian="標楷體"/>
    </style:style>
    <style:style style:name="P377" style:parent-style-name="內文" style:family="paragraph">
      <style:paragraph-properties fo:text-align="justify" fo:line-height="0.2083in"/>
      <style:text-properties style:font-name-asian="標楷體"/>
    </style:style>
    <style:style style:name="P378" style:parent-style-name="內文" style:family="paragraph">
      <style:paragraph-properties fo:text-align="justify" fo:line-height="0.2083in"/>
      <style:text-properties style:font-name-asian="標楷體"/>
    </style:style>
    <style:style style:name="P379" style:parent-style-name="內文" style:family="paragraph">
      <style:paragraph-properties fo:text-align="justify" fo:line-height="0.2083in"/>
      <style:text-properties style:font-name-asian="標楷體"/>
    </style:style>
    <style:style style:name="P380" style:parent-style-name="內文" style:family="paragraph">
      <style:paragraph-properties fo:text-align="justify" fo:line-height="0.2083in"/>
      <style:text-properties style:font-name-asian="標楷體"/>
    </style:style>
    <style:style style:name="P381" style:parent-style-name="內文" style:family="paragraph">
      <style:paragraph-properties fo:text-align="justify" fo:line-height="0.2083in"/>
      <style:text-properties style:font-name-asian="標楷體"/>
    </style:style>
    <style:style style:name="P382" style:parent-style-name="內文" style:family="paragraph">
      <style:paragraph-properties fo:text-align="justify" fo:line-height="0.2083in"/>
      <style:text-properties style:font-name-asian="標楷體"/>
    </style:style>
    <style:style style:name="P383" style:parent-style-name="內文" style:family="paragraph">
      <style:paragraph-properties fo:text-align="justify" fo:line-height="0.2083in"/>
      <style:text-properties style:font-name-asian="標楷體"/>
    </style:style>
    <style:style style:name="P384" style:parent-style-name="內文" style:family="paragraph">
      <style:paragraph-properties fo:text-align="justify" fo:line-height="0.2083in"/>
      <style:text-properties style:font-name-asian="標楷體"/>
    </style:style>
    <style:style style:name="P385" style:parent-style-name="內文" style:family="paragraph">
      <style:paragraph-properties fo:text-align="justify" fo:line-height="0.2083in"/>
      <style:text-properties style:font-name-asian="標楷體"/>
    </style:style>
    <style:style style:name="P386" style:parent-style-name="內文" style:family="paragraph">
      <style:paragraph-properties fo:text-align="justify" fo:line-height="0.2083in"/>
      <style:text-properties style:font-name-asian="標楷體"/>
    </style:style>
    <style:style style:name="P387" style:parent-style-name="內文" style:family="paragraph">
      <style:paragraph-properties style:text-autospace="none" fo:margin-left="1in" fo:text-indent="-1in">
        <style:tab-stops/>
      </style:paragraph-properties>
      <style:text-properties style:font-name-asian="標楷體"/>
    </style:style>
    <style:style style:name="P388" style:parent-style-name="內文" style:family="paragraph">
      <style:paragraph-properties style:text-autospace="none" fo:margin-left="1in" fo:text-indent="-1in">
        <style:tab-stops/>
      </style:paragraph-properties>
      <style:text-properties style:font-name-asian="標楷體"/>
    </style:style>
    <style:style style:name="P389" style:parent-style-name="內文" style:family="paragraph">
      <style:paragraph-properties style:text-autospace="none"/>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純文字" style:family="paragraph">
      <style:paragraph-properties fo:text-align="justify" fo:line-height="0.2083in"/>
      <style:text-properties style:font-name="Times New Roman" style:font-name-asian="標楷體"/>
    </style:style>
    <style:style style:name="P396" style:parent-style-name="純文字" style:family="paragraph">
      <style:paragraph-properties fo:text-align="justify" fo:line-height="0.2083in"/>
      <style:text-properties style:font-name="Times New Roman" style:font-name-asian="標楷體"/>
    </style:style>
    <style:style style:name="P397" style:parent-style-name="純文字" style:family="paragraph">
      <style:paragraph-properties fo:text-align="justify" fo:line-height="0.2083in"/>
      <style:text-properties style:font-name="Times New Roman" style:font-name-asian="標楷體"/>
    </style:style>
    <style:style style:name="P398" style:parent-style-name="純文字" style:family="paragraph">
      <style:paragraph-properties fo:text-align="justify" fo:line-height="0.2083in" fo:margin-left="0.9847in" fo:text-indent="-0.9847in">
        <style:tab-stops/>
      </style:paragraph-properties>
      <style:text-properties style:font-name="Times New Roman" style:font-name-asian="標楷體"/>
    </style:style>
    <style:style style:name="P399" style:parent-style-name="純文字" style:family="paragraph">
      <style:paragraph-properties fo:text-align="justify" fo:line-height="0.2083in" fo:margin-left="0.9847in" fo:text-indent="-0.9847in">
        <style:tab-stops/>
      </style:paragraph-properties>
      <style:text-properties style:font-name="Times New Roman" style:font-name-asian="標楷體"/>
    </style:style>
    <style:style style:name="P400" style:parent-style-name="純文字" style:family="paragraph">
      <style:paragraph-properties fo:text-align="justify" fo:line-height="0.2083in">
        <style:tab-stops>
          <style:tab-stop style:type="left" style:position="0in"/>
        </style:tab-stops>
      </style:paragraph-properties>
      <style:text-properties style:font-name="Times New Roman" style:font-name-asian="標楷體"/>
    </style:style>
    <style:style style:name="P401" style:parent-style-name="內文" style:family="paragraph">
      <style:paragraph-properties fo:text-align="justify" fo:margin-top="0.125in" fo:line-height="0.2083in"/>
      <style:text-properties style:font-name-asian="標楷體"/>
    </style:style>
    <style:style style:name="P402" style:parent-style-name="內文" style:family="paragraph">
      <style:paragraph-properties fo:text-align="justify" fo:margin-top="0.125in" fo:line-height="0.2083in"/>
      <style:text-properties style:font-name-asian="標楷體"/>
    </style:style>
    <style:style style:name="P403" style:parent-style-name="內文" style:family="paragraph">
      <style:paragraph-properties fo:text-align="justify" fo:margin-top="0.125in" fo:line-height="0.2083in"/>
      <style:text-properties style:font-name-asian="標楷體"/>
    </style:style>
    <style:style style:name="P404" style:parent-style-name="內文" style:family="paragraph">
      <style:paragraph-properties fo:text-align="justify" fo:margin-top="0.125in" fo:line-height="0.2083in"/>
      <style:text-properties style:font-name-asian="標楷體"/>
    </style:style>
    <style:style style:name="P405" style:parent-style-name="內文" style:family="paragraph">
      <style:paragraph-properties fo:text-align="justify" fo:margin-top="0.125in" fo:line-height="0.2083in"/>
      <style:text-properties style:font-name-asian="標楷體"/>
    </style:style>
    <style:style style:name="P406" style:parent-style-name="內文" style:family="paragraph">
      <style:paragraph-properties fo:text-align="justify" fo:margin-top="0.125in" fo:line-height="0.2083in"/>
      <style:text-properties style:font-name-asian="標楷體"/>
    </style:style>
    <style:style style:name="P407" style:parent-style-name="內文" style:family="paragraph">
      <style:paragraph-properties fo:text-align="justify" fo:line-height="0.2083in"/>
      <style:text-properties style:font-name-asian="標楷體"/>
    </style:style>
    <style:style style:name="P408" style:parent-style-name="內文" style:family="paragraph">
      <style:paragraph-properties fo:text-align="justify" fo:line-height="0.2083in"/>
      <style:text-properties style:font-name-asian="標楷體"/>
    </style:style>
    <style:style style:name="P409" style:parent-style-name="內文" style:family="paragraph">
      <style:paragraph-properties fo:text-align="justify" fo:line-height="0.2083in"/>
      <style:text-properties style:font-name-asian="標楷體"/>
    </style:style>
    <style:style style:name="P410" style:parent-style-name="內文" style:family="paragraph">
      <style:paragraph-properties fo:text-align="justify" fo:line-height="0.2083in"/>
      <style:text-properties style:font-name-asian="標楷體"/>
    </style:style>
    <style:style style:name="P411" style:parent-style-name="內文" style:family="paragraph">
      <style:paragraph-properties fo:text-align="justify" fo:line-height="0.2083in"/>
      <style:text-properties style:font-name-asian="標楷體"/>
    </style:style>
    <style:style style:name="P412" style:parent-style-name="內文" style:family="paragraph">
      <style:paragraph-properties fo:text-align="justify" fo:line-height="0.2083in"/>
      <style:text-properties style:font-name-asian="標楷體"/>
    </style:style>
    <style:style style:name="P413" style:parent-style-name="內文" style:family="paragraph">
      <style:paragraph-properties fo:text-align="justify" fo:line-height="0.2083in"/>
      <style:text-properties style:font-name-asian="標楷體"/>
    </style:style>
    <style:style style:name="P414" style:parent-style-name="內文" style:family="paragraph">
      <style:paragraph-properties fo:text-align="justify" fo:margin-top="0.125in" fo:line-height="0.2083in"/>
      <style:text-properties style:font-name-asian="標楷體"/>
    </style:style>
    <style:style style:name="P415" style:parent-style-name="內文" style:family="paragraph">
      <style:paragraph-properties fo:text-align="justify" fo:margin-top="0.125in" fo:line-height="0.2083in"/>
      <style:text-properties style:font-name-asian="標楷體"/>
    </style:style>
    <style:style style:name="P416" style:parent-style-name="內文" style:family="paragraph">
      <style:paragraph-properties fo:text-align="justify" fo:margin-top="0.125in" fo:line-height="0.2083in"/>
      <style:text-properties style:font-name-asian="標楷體"/>
    </style:style>
    <style:style style:name="P417" style:parent-style-name="內文" style:list-style-name="LFO21" style:family="paragraph">
      <style:paragraph-properties fo:text-align="justify" fo:margin-top="0.125in" fo:line-height="0.2083in"/>
      <style:text-properties style:font-name-asian="標楷體"/>
    </style:style>
    <style:style style:name="P418" style:parent-style-name="內文" style:list-style-name="LFO21" style:family="paragraph">
      <style:paragraph-properties fo:text-align="justify" fo:margin-top="0.125in" fo:line-height="0.2083in"/>
      <style:text-properties style:font-name-asian="標楷體"/>
    </style:style>
    <style:style style:name="P419" style:parent-style-name="內文" style:list-style-name="LFO21" style:family="paragraph">
      <style:paragraph-properties fo:text-align="justify" fo:margin-top="0.125in" fo:line-height="0.2083in"/>
      <style:text-properties style:font-name-asian="標楷體"/>
    </style:style>
    <style:style style:name="P420" style:parent-style-name="內文" style:list-style-name="LFO21" style:family="paragraph">
      <style:paragraph-properties fo:text-align="justify" fo:margin-top="0.125in" fo:line-height="0.2083in"/>
      <style:text-properties style:font-name-asian="標楷體"/>
    </style:style>
    <style:style style:name="P421"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22" style:parent-style-name="內文" style:family="paragraph">
      <style:paragraph-properties fo:text-align="justify" fo:line-height="0.2083in"/>
      <style:text-properties style:font-name-asian="標楷體"/>
    </style:style>
    <style:style style:name="P423" style:parent-style-name="內文" style:family="paragraph">
      <style:paragraph-properties fo:text-align="justify" fo:line-height="0.2083in"/>
      <style:text-properties style:font-name-asian="標楷體"/>
    </style:style>
    <style:style style:name="P424"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25"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26"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27"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28"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29"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30"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31"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32"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33"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34"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35"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36" style:parent-style-name="內文" style:family="paragraph">
      <style:paragraph-properties fo:text-align="justify" fo:line-height="0.2083in" fo:margin-left="1.3388in" fo:text-indent="-1.3388in">
        <style:tab-stops/>
      </style:paragraph-properties>
      <style:text-properties style:font-name-asian="標楷體"/>
    </style:style>
    <style:style style:name="P437" style:parent-style-name="內文" style:family="paragraph">
      <style:paragraph-properties fo:text-align="justify" fo:line-height="0.2083in" fo:margin-left="1.3388in" fo:text-indent="-1.3388in">
        <style:tab-stops/>
      </style:paragraph-properties>
      <style:text-properties style:font-name-asian="標楷體"/>
    </style:style>
    <style:style style:name="P438" style:parent-style-name="內文" style:family="paragraph">
      <style:paragraph-properties fo:text-align="justify" fo:line-height="0.2083in"/>
      <style:text-properties style:font-name-asian="標楷體"/>
    </style:style>
    <style:style style:name="P439" style:parent-style-name="內文" style:family="paragraph">
      <style:paragraph-properties fo:text-align="justify" fo:margin-top="0.125in" fo:line-height="0.2083in" fo:margin-left="0.8743in" fo:text-indent="-0.8743in">
        <style:tab-stops/>
      </style:paragraph-properties>
      <style:text-properties style:font-name-asian="標楷體"/>
    </style:style>
    <style:style style:name="P440" style:parent-style-name="內文" style:family="paragraph">
      <style:paragraph-properties fo:text-align="justify" fo:margin-top="0.125in" fo:line-height="0.2083in"/>
      <style:text-properties style:font-name-asian="標楷體"/>
    </style:style>
    <style:style style:name="P441" style:parent-style-name="內文" style:family="paragraph">
      <style:paragraph-properties fo:text-align="justify" fo:margin-top="0.125in" fo:line-height="0.2083in"/>
      <style:text-properties style:font-name-asian="標楷體"/>
    </style:style>
    <style:style style:name="P442" style:parent-style-name="內文" style:family="paragraph">
      <style:paragraph-properties style:snap-to-layout-grid="false" fo:text-align="justify" fo:line-height="0.2083in"/>
      <style:text-properties style:font-name-asian="標楷體"/>
    </style:style>
    <style:style style:name="P443" style:parent-style-name="內文" style:family="paragraph">
      <style:paragraph-properties fo:text-align="justify" fo:margin-top="0.125in" fo:line-height="0.2083in"/>
      <style:text-properties style:font-name-asian="標楷體"/>
    </style:style>
    <style:style style:name="P444" style:parent-style-name="內文" style:family="paragraph">
      <style:paragraph-properties fo:text-align="justify" fo:margin-top="0.125in" fo:line-height="0.2083in"/>
      <style:text-properties style:font-name-asian="標楷體"/>
    </style:style>
    <style:style style:name="P445" style:parent-style-name="內文" style:family="paragraph">
      <style:paragraph-properties fo:text-align="justify" fo:margin-top="0.125in" fo:line-height="0.2083in"/>
      <style:text-properties style:font-name-asian="標楷體"/>
    </style:style>
    <style:style style:name="P446" style:parent-style-name="內文" style:family="paragraph">
      <style:paragraph-properties fo:text-align="justify" fo:margin-top="0.125in" fo:line-height="0.2083in"/>
      <style:text-properties style:font-name-asian="標楷體"/>
    </style:style>
    <style:style style:name="P447" style:parent-style-name="內文" style:family="paragraph">
      <style:paragraph-properties fo:text-align="justify" fo:margin-top="0.125in" fo:line-height="0.2083in"/>
      <style:text-properties style:font-name-asian="標楷體"/>
    </style:style>
    <style:style style:name="P448" style:parent-style-name="內文" style:family="paragraph">
      <style:paragraph-properties fo:text-align="justify" fo:margin-top="0.125in" fo:line-height="0.2083in"/>
      <style:text-properties style:font-name-asian="標楷體"/>
    </style:style>
    <style:style style:name="P449" style:parent-style-name="內文" style:family="paragraph">
      <style:paragraph-properties fo:text-align="justify" fo:line-height="0.2083in"/>
      <style:text-properties style:font-name-asian="標楷體"/>
    </style:style>
    <style:style style:name="P450" style:parent-style-name="內文" style:family="paragraph">
      <style:paragraph-properties fo:text-align="justify" fo:line-height="0.2083in" fo:margin-left="0.875in" fo:text-indent="-0.875in">
        <style:tab-stops/>
      </style:paragraph-properties>
      <style:text-properties style:font-name-asian="標楷體"/>
    </style:style>
    <style:style style:name="P451" style:parent-style-name="內文" style:list-style-name="LFO20" style:family="paragraph">
      <style:paragraph-properties fo:text-align="justify" fo:line-height="0.2083in" fo:margin-left="0.3333in" fo:text-indent="-0.3333in">
        <style:tab-stops>
          <style:tab-stop style:type="left" style:position="0in"/>
        </style:tab-stops>
      </style:paragraph-properties>
      <style:text-properties style:font-name-asian="標楷體"/>
    </style:style>
    <style:style style:name="P452" style:parent-style-name="內文" style:list-style-name="LFO20" style:family="paragraph">
      <style:paragraph-properties fo:text-align="justify" fo:line-height="0.2083in" fo:margin-left="0in" fo:text-indent="0in">
        <style:tab-stops/>
      </style:paragraph-properties>
      <style:text-properties style:font-name-asian="標楷體"/>
    </style:style>
    <style:style style:name="P453" style:parent-style-name="內文" style:list-style-name="LFO20" style:family="paragraph">
      <style:paragraph-properties fo:text-align="justify" fo:line-height="0.2083in" fo:margin-left="0in" fo:text-indent="0in">
        <style:tab-stops/>
      </style:paragraph-properties>
      <style:text-properties style:font-name-asian="標楷體"/>
    </style:style>
    <style:style style:name="P454" style:parent-style-name="內文" style:list-style-name="LFO20" style:family="paragraph">
      <style:paragraph-properties fo:text-align="justify" fo:line-height="0.2083in" fo:margin-left="0in" fo:text-indent="0in">
        <style:tab-stops/>
      </style:paragraph-properties>
      <style:text-properties style:font-name-asian="標楷體"/>
    </style:style>
    <style:style style:name="P455" style:parent-style-name="內文" style:list-style-name="LFO20" style:family="paragraph">
      <style:paragraph-properties fo:text-align="justify" fo:line-height="0.2083in" fo:margin-left="0in" fo:text-indent="0in">
        <style:tab-stops/>
      </style:paragraph-properties>
      <style:text-properties style:font-name-asian="標楷體"/>
    </style:style>
    <style:style style:name="P456" style:parent-style-name="內文" style:list-style-name="LFO20" style:family="paragraph">
      <style:paragraph-properties fo:text-align="justify" fo:line-height="0.2083in" fo:margin-left="0in" fo:text-indent="0in">
        <style:tab-stops/>
      </style:paragraph-properties>
      <style:text-properties style:font-name-asian="標楷體"/>
    </style:style>
    <style:style style:name="P457" style:parent-style-name="內文" style:family="paragraph">
      <style:paragraph-properties fo:text-align="justify" fo:margin-top="0.125in" fo:line-height="0.2083in" fo:margin-left="1.1263in" fo:text-indent="-1.1263in">
        <style:tab-stops/>
      </style:paragraph-properties>
      <style:text-properties style:font-name-asian="標楷體"/>
    </style:style>
    <style:style style:name="P458" style:parent-style-name="內文" style:family="paragraph">
      <style:paragraph-properties fo:text-align="justify" fo:margin-top="0.125in" fo:line-height="0.2083in"/>
      <style:text-properties style:font-name-asian="標楷體"/>
    </style:style>
    <style:style style:name="P459" style:parent-style-name="內文" style:family="paragraph">
      <style:paragraph-properties fo:text-align="justify" fo:margin-top="0.125in" fo:line-height="0.2083in"/>
      <style:text-properties style:font-name-asian="標楷體"/>
    </style:style>
    <style:style style:name="P460" style:parent-style-name="內文" style:list-style-name="LFO24" style:family="paragraph">
      <style:paragraph-properties fo:text-align="justify" fo:margin-top="0.125in" fo:line-height="0.2083in"/>
      <style:text-properties style:font-name-asian="標楷體"/>
    </style:style>
    <style:style style:name="P461" style:parent-style-name="內文" style:list-style-name="LFO24" style:family="paragraph">
      <style:paragraph-properties fo:text-align="justify" fo:margin-top="0.125in" fo:line-height="0.2083in"/>
      <style:text-properties style:font-name-asian="標楷體"/>
    </style:style>
    <style:style style:name="P462" style:parent-style-name="內文" style:list-style-name="LFO24" style:family="paragraph">
      <style:paragraph-properties fo:text-align="justify" fo:margin-top="0.125in" fo:line-height="0.2083in"/>
      <style:text-properties style:font-name-asian="標楷體"/>
    </style:style>
    <style:style style:name="P463" style:parent-style-name="內文" style:list-style-name="LFO24" style:family="paragraph">
      <style:paragraph-properties fo:text-align="justify" fo:margin-top="0.125in" fo:line-height="0.2083in"/>
      <style:text-properties style:font-name-asian="標楷體"/>
    </style:style>
    <style:style style:name="P464" style:parent-style-name="內文" style:family="paragraph">
      <style:paragraph-properties style:text-autospace="none" style:snap-to-layout-grid="false" style:line-height-at-least="0.1666in" fo:margin-left="1in" fo:text-indent="-1in">
        <style:tab-stops/>
      </style:paragraph-properties>
      <style:text-properties style:font-name-asian="標楷體"/>
    </style:style>
    <style:style style:name="P465" style:parent-style-name="內文" style:family="paragraph">
      <style:paragraph-properties style:text-autospace="none" style:snap-to-layout-grid="false" style:line-height-at-least="0.1666in" fo:margin-left="1in" fo:text-indent="-1in">
        <style:tab-stops/>
      </style:paragraph-properties>
      <style:text-properties style:font-name-asian="標楷體"/>
    </style:style>
    <style:style style:name="P466" style:parent-style-name="內文" style:family="paragraph">
      <style:paragraph-properties style:text-autospace="none" style:snap-to-layout-grid="false" style:line-height-at-least="0.1666in"/>
      <style:text-properties style:font-name-asian="標楷體"/>
    </style:style>
    <style:style style:name="P467" style:parent-style-name="內文" style:family="paragraph">
      <style:paragraph-properties style:text-autospace="none" style:snap-to-layout-grid="false" style:line-height-at-least="0.1666in"/>
      <style:text-properties style:font-name-asian="標楷體"/>
    </style:style>
    <style:style style:name="P468" style:parent-style-name="內文" style:family="paragraph">
      <style:paragraph-properties style:text-autospace="none" style:snap-to-layout-grid="false" style:line-height-at-least="0.1666in"/>
      <style:text-properties style:font-name-asian="標楷體"/>
    </style:style>
    <style:style style:name="P469" style:parent-style-name="內文" style:family="paragraph">
      <style:paragraph-properties style:text-autospace="none" style:snap-to-layout-grid="false" style:line-height-at-least="0.1666in"/>
      <style:text-properties style:font-name-asian="標楷體"/>
    </style:style>
    <style:style style:name="P470" style:parent-style-name="內文" style:family="paragraph">
      <style:paragraph-properties style:text-autospace="none" style:snap-to-layout-grid="false" style:line-height-at-least="0.1666in"/>
      <style:text-properties style:font-name-asian="標楷體"/>
    </style:style>
    <style:style style:name="P471" style:parent-style-name="內文" style:family="paragraph">
      <style:paragraph-properties style:text-autospace="none" style:snap-to-layout-grid="false" style:line-height-at-least="0.1666in"/>
      <style:text-properties style:font-name-asian="標楷體"/>
    </style:style>
    <style:style style:name="P472" style:parent-style-name="內文" style:family="paragraph">
      <style:paragraph-properties fo:text-align="justify" fo:line-height="0.2083in"/>
      <style:text-properties style:font-name-asian="標楷體"/>
    </style:style>
    <style:style style:name="P473" style:parent-style-name="內文" style:family="paragraph">
      <style:paragraph-properties fo:text-align="justify" fo:line-height="0.2083in"/>
      <style:text-properties style:font-name-asian="標楷體"/>
    </style:style>
    <style:style style:name="P474" style:parent-style-name="內文" style:family="paragraph">
      <style:paragraph-properties style:text-autospace="none" style:snap-to-layout-grid="false" style:line-height-at-least="0.1666in"/>
      <style:text-properties style:font-name-asian="標楷體" fo:background-color="#00FFFF"/>
    </style:style>
    <style:style style:name="P475" style:parent-style-name="內文" style:family="paragraph">
      <style:paragraph-properties fo:text-align="justify" fo:line-height="0.2083in"/>
      <style:text-properties style:font-name-asian="標楷體"/>
    </style:style>
    <style:style style:name="P476" style:parent-style-name="純文字" style:family="paragraph">
      <style:paragraph-properties fo:text-align="justify" fo:line-height="0.2083in" fo:margin-left="0.9847in" fo:text-indent="-0.9847in">
        <style:tab-stops/>
      </style:paragraph-properties>
      <style:text-properties style:font-name="Times New Roman" style:font-name-asian="標楷體"/>
    </style:style>
    <style:style style:name="P477" style:parent-style-name="純文字" style:family="paragraph">
      <style:paragraph-properties fo:text-align="justify" fo:line-height="0.2083in" fo:margin-left="0.9847in" fo:text-indent="-0.9847in">
        <style:tab-stops/>
      </style:paragraph-properties>
      <style:text-properties style:font-name="Times New Roman" style:font-name-asian="標楷體"/>
    </style:style>
    <style:style style:name="P478" style:parent-style-name="內文" style:family="paragraph">
      <style:paragraph-properties fo:text-align="justify" fo:margin-top="0.125in" fo:line-height="0.2083in"/>
      <style:text-properties style:font-name-asian="標楷體"/>
    </style:style>
    <style:style style:name="P479" style:parent-style-name="內文" style:family="paragraph">
      <style:paragraph-properties fo:text-align="justify" fo:margin-top="0.125in" fo:line-height="0.2083in"/>
      <style:text-properties style:font-name-asian="標楷體"/>
    </style:style>
    <style:style style:name="P480" style:parent-style-name="內文" style:family="paragraph">
      <style:paragraph-properties fo:text-align="justify" fo:line-height="0.2083in"/>
      <style:text-properties style:font-name-asian="標楷體"/>
    </style:style>
    <style:style style:name="P481" style:parent-style-name="內文" style:family="paragraph">
      <style:paragraph-properties fo:text-align="justify" fo:line-height="0.2083in"/>
      <style:text-properties style:font-name-asian="標楷體"/>
    </style:style>
    <style:style style:name="P482" style:parent-style-name="內文" style:family="paragraph">
      <style:paragraph-properties fo:text-align="justify" fo:line-height="0.2083in"/>
      <style:text-properties style:font-name-asian="標楷體"/>
    </style:style>
    <style:style style:name="P483"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84"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85"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86"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87"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88"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89"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90"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491" style:parent-style-name="內文" style:family="paragraph">
      <style:paragraph-properties fo:text-align="justify" fo:line-height="0.2083in" fo:margin-left="1.3388in" fo:text-indent="-1.3388in">
        <style:tab-stops/>
      </style:paragraph-properties>
      <style:text-properties style:font-name-asian="標楷體"/>
    </style:style>
    <style:style style:name="P492" style:parent-style-name="內文" style:family="paragraph">
      <style:paragraph-properties fo:text-align="justify" fo:line-height="0.2083in" fo:margin-left="1.3388in" fo:text-indent="-1.3388in">
        <style:tab-stops/>
      </style:paragraph-properties>
      <style:text-properties style:font-name-asian="標楷體"/>
    </style:style>
    <style:style style:name="P493" style:parent-style-name="內文" style:family="paragraph">
      <style:paragraph-properties fo:text-align="justify" fo:line-height="0.2083in" fo:margin-left="1.3388in" fo:text-indent="-1.3388in">
        <style:tab-stops/>
      </style:paragraph-properties>
      <style:text-properties style:font-name-asian="標楷體"/>
    </style:style>
    <style:style style:name="P494" style:parent-style-name="內文" style:family="paragraph">
      <style:paragraph-properties fo:text-align="justify" fo:line-height="0.2083in"/>
    </style:style>
    <style:style style:name="P495" style:parent-style-name="內文" style:family="paragraph">
      <style:paragraph-properties fo:text-align="justify" fo:margin-top="0.125in" fo:line-height="0.2083in" fo:margin-left="0.8743in" fo:text-indent="-0.8743in">
        <style:tab-stops/>
      </style:paragraph-properties>
      <style:text-properties style:font-name-asian="標楷體"/>
    </style:style>
    <style:style style:name="P496" style:parent-style-name="內文" style:family="paragraph">
      <style:paragraph-properties fo:text-align="justify" fo:margin-top="0.125in" fo:line-height="0.2083in"/>
      <style:text-properties style:font-name-asian="標楷體"/>
    </style:style>
    <style:style style:name="P497" style:parent-style-name="內文" style:list-style-name="LFO18" style:family="paragraph">
      <style:paragraph-properties fo:text-align="justify" fo:margin-top="0.125in" fo:line-height="0.2083in"/>
      <style:text-properties style:font-name-asian="標楷體"/>
    </style:style>
    <style:style style:name="P498" style:parent-style-name="內文" style:list-style-name="LFO18" style:family="paragraph">
      <style:paragraph-properties fo:text-align="justify" fo:margin-top="0.125in" fo:line-height="0.2083in"/>
      <style:text-properties style:font-name-asian="標楷體"/>
    </style:style>
    <style:style style:name="P499" style:parent-style-name="內文" style:family="paragraph">
      <style:paragraph-properties fo:text-align="justify" fo:margin-top="0.125in" fo:line-height="0.2083in"/>
      <style:text-properties style:font-name-asian="標楷體"/>
    </style:style>
    <style:style style:name="P500" style:parent-style-name="內文" style:family="paragraph">
      <style:paragraph-properties style:snap-to-layout-grid="false" fo:text-align="justify" fo:line-height="0.2083in"/>
      <style:text-properties style:font-name-asian="標楷體"/>
    </style:style>
    <style:style style:name="P501" style:parent-style-name="內文" style:family="paragraph">
      <style:paragraph-properties fo:text-align="justify" fo:margin-top="0.125in" fo:line-height="0.2083in"/>
      <style:text-properties style:font-name-asian="標楷體"/>
    </style:style>
    <style:style style:name="P502" style:parent-style-name="內文" style:family="paragraph">
      <style:paragraph-properties fo:text-align="justify" fo:margin-top="0.125in" fo:line-height="0.2083in"/>
    </style:style>
    <style:style style:name="P503" style:parent-style-name="內文" style:family="paragraph">
      <style:paragraph-properties fo:text-align="justify" fo:margin-top="0.125in" fo:line-height="0.2083in"/>
      <style:text-properties style:font-name-asian="標楷體"/>
    </style:style>
    <style:style style:name="P504" style:parent-style-name="內文" style:family="paragraph">
      <style:paragraph-properties fo:text-align="justify" fo:margin-top="0.125in" fo:line-height="0.2083in"/>
      <style:text-properties style:font-name-asian="標楷體"/>
    </style:style>
    <style:style style:name="P505" style:parent-style-name="內文" style:family="paragraph">
      <style:paragraph-properties fo:text-align="justify" fo:margin-top="0.125in" fo:line-height="0.2083in"/>
      <style:text-properties style:font-name-asian="標楷體"/>
    </style:style>
    <style:style style:name="P506" style:parent-style-name="內文" style:family="paragraph">
      <style:paragraph-properties fo:text-align="justify" fo:margin-top="0.125in" fo:line-height="0.2083in"/>
      <style:text-properties style:font-name-asian="標楷體"/>
    </style:style>
    <style:style style:name="P507" style:parent-style-name="內文" style:family="paragraph">
      <style:paragraph-properties fo:text-align="justify" fo:line-height="0.2083in"/>
      <style:text-properties style:font-name-asian="標楷體"/>
    </style:style>
    <style:style style:name="P508" style:parent-style-name="內文" style:family="paragraph">
      <style:paragraph-properties fo:text-align="justify" fo:line-height="0.2083in" fo:margin-left="0.875in" fo:text-indent="-0.875in">
        <style:tab-stops/>
      </style:paragraph-properties>
      <style:text-properties style:font-name-asian="標楷體"/>
    </style:style>
    <style:style style:name="P509" style:parent-style-name="內文" style:list-style-name="LFO17" style:family="paragraph">
      <style:paragraph-properties fo:text-align="justify" fo:line-height="0.2083in" fo:margin-left="0.3333in" fo:text-indent="-0.3333in">
        <style:tab-stops/>
      </style:paragraph-properties>
      <style:text-properties style:font-name-asian="標楷體"/>
    </style:style>
    <style:style style:name="P510" style:parent-style-name="內文" style:list-style-name="LFO17" style:family="paragraph">
      <style:paragraph-properties fo:text-align="justify" fo:line-height="0.2083in" fo:margin-left="0.3333in" fo:text-indent="-0.3333in">
        <style:tab-stops/>
      </style:paragraph-properties>
      <style:text-properties style:font-name-asian="標楷體"/>
    </style:style>
    <style:style style:name="P511" style:parent-style-name="內文" style:family="paragraph">
      <style:paragraph-properties fo:text-align="justify" fo:margin-top="0.125in" fo:line-height="0.2083in" fo:margin-left="1.1263in" fo:text-indent="-1.1263in">
        <style:tab-stops/>
      </style:paragraph-properties>
      <style:text-properties style:font-name-asian="標楷體"/>
    </style:style>
    <style:style style:name="P512" style:parent-style-name="內文" style:family="paragraph">
      <style:paragraph-properties fo:text-align="justify" fo:margin-top="0.125in" fo:line-height="0.2083in"/>
      <style:text-properties style:font-name-asian="標楷體"/>
    </style:style>
    <style:style style:name="P513" style:parent-style-name="內文" style:family="paragraph">
      <style:paragraph-properties fo:text-align="justify" fo:margin-top="0.125in" fo:line-height="0.2083in"/>
      <style:text-properties style:font-name-asian="標楷體"/>
    </style:style>
    <style:style style:name="P514" style:parent-style-name="內文" style:list-style-name="LFO26" style:family="paragraph">
      <style:paragraph-properties fo:text-align="justify" fo:margin-top="0.125in" fo:line-height="0.2083in"/>
      <style:text-properties style:font-name-asian="標楷體"/>
    </style:style>
    <style:style style:name="P515" style:parent-style-name="內文" style:list-style-name="LFO26" style:family="paragraph">
      <style:paragraph-properties fo:text-align="justify" fo:margin-top="0.125in" fo:line-height="0.2083in"/>
      <style:text-properties style:font-name-asian="標楷體"/>
    </style:style>
    <style:style style:name="P516" style:parent-style-name="內文" style:list-style-name="LFO26" style:family="paragraph">
      <style:paragraph-properties fo:text-align="justify" fo:margin-top="0.125in" fo:line-height="0.2083in"/>
      <style:text-properties style:font-name-asian="標楷體"/>
    </style:style>
    <style:style style:name="P517" style:parent-style-name="內文" style:family="paragraph">
      <style:paragraph-properties style:text-autospace="none" style:snap-to-layout-grid="false" style:line-height-at-least="0.1666in" fo:margin-left="1in" fo:text-indent="-1in">
        <style:tab-stops/>
      </style:paragraph-properties>
      <style:text-properties style:font-name-asian="標楷體"/>
    </style:style>
    <style:style style:name="P518" style:parent-style-name="內文" style:family="paragraph">
      <style:paragraph-properties style:text-autospace="none" style:snap-to-layout-grid="false" style:line-height-at-least="0.1666in" fo:margin-left="1in" fo:text-indent="-1in">
        <style:tab-stops/>
      </style:paragraph-properties>
      <style:text-properties style:font-name-asian="標楷體"/>
    </style:style>
    <style:style style:name="P519" style:parent-style-name="內文" style:family="paragraph">
      <style:paragraph-properties style:text-autospace="none" style:snap-to-layout-grid="false" style:line-height-at-least="0.1666in"/>
      <style:text-properties style:font-name-asian="標楷體"/>
    </style:style>
    <style:style style:name="P520" style:parent-style-name="內文" style:family="paragraph">
      <style:paragraph-properties style:text-autospace="none" style:snap-to-layout-grid="false" style:line-height-at-least="0.1666in"/>
      <style:text-properties style:font-name-asian="標楷體"/>
    </style:style>
    <style:style style:name="P521" style:parent-style-name="內文" style:family="paragraph">
      <style:paragraph-properties fo:text-align="justify" fo:line-height="0.2083in"/>
      <style:text-properties style:font-name-asian="標楷體"/>
    </style:style>
    <style:style style:name="P522" style:parent-style-name="內文" style:family="paragraph">
      <style:paragraph-properties fo:text-align="justify" fo:line-height="0.2083in"/>
      <style:text-properties style:font-name-asian="標楷體"/>
    </style:style>
    <style:style style:name="P523" style:parent-style-name="內文" style:family="paragraph">
      <style:paragraph-properties style:text-autospace="none" style:snap-to-layout-grid="false" style:line-height-at-least="0.1666in"/>
      <style:text-properties style:font-name-asian="標楷體" fo:background-color="#00FFFF"/>
    </style:style>
    <style:style style:name="P524" style:parent-style-name="內文" style:family="paragraph">
      <style:paragraph-properties fo:text-align="justify" fo:line-height="0.2083in"/>
      <style:text-properties style:font-name-asian="標楷體"/>
    </style:style>
    <style:style style:name="P525" style:parent-style-name="純文字" style:family="paragraph">
      <style:paragraph-properties fo:text-align="justify" fo:line-height="0.2083in" fo:margin-left="0.9847in" fo:text-indent="-0.9847in">
        <style:tab-stops/>
      </style:paragraph-properties>
      <style:text-properties style:font-name="Times New Roman" style:font-name-asian="標楷體"/>
    </style:style>
    <style:style style:name="P526" style:parent-style-name="純文字" style:family="paragraph">
      <style:paragraph-properties fo:text-align="justify" fo:line-height="0.2083in" fo:margin-left="0.9847in" fo:text-indent="-0.9847in">
        <style:tab-stops/>
      </style:paragraph-properties>
      <style:text-properties style:font-name="Times New Roman" style:font-name-asian="標楷體"/>
    </style:style>
    <style:style style:name="P527" style:parent-style-name="內文" style:family="paragraph">
      <style:paragraph-properties fo:text-align="justify" fo:margin-top="0.125in" fo:line-height="0.2083in"/>
      <style:text-properties style:font-name-asian="標楷體"/>
    </style:style>
    <style:style style:name="P528" style:parent-style-name="內文" style:family="paragraph">
      <style:paragraph-properties fo:text-align="justify" fo:margin-top="0.125in" fo:line-height="0.2083in"/>
      <style:text-properties style:font-name-asian="標楷體"/>
    </style:style>
    <style:style style:name="P529" style:parent-style-name="純文字" style:family="paragraph">
      <style:paragraph-properties fo:text-align="justify" fo:margin-top="0.125in" fo:line-height="0.2083in"/>
      <style:text-properties style:font-name="Times New Roman" style:font-name-asian="標楷體" fo:background-color="#00FFFF"/>
    </style:style>
    <style:style style:name="P530" style:parent-style-name="內文" style:family="paragraph">
      <style:paragraph-properties fo:text-align="justify" fo:line-height="0.2083in"/>
      <style:text-properties style:font-name-asian="標楷體"/>
    </style:style>
    <style:style style:name="P531" style:parent-style-name="內文" style:family="paragraph">
      <style:paragraph-properties fo:text-align="justify" fo:line-height="0.2083in"/>
      <style:text-properties style:font-name-asian="標楷體"/>
    </style:style>
    <style:style style:name="P532"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533" style:parent-style-name="區塊文字" style:family="paragraph">
      <style:paragraph-properties fo:text-align="justify" fo:line-height="0.2083in" fo:margin-left="0in" fo:margin-right="0.043in" fo:text-indent="0in">
        <style:tab-stops/>
      </style:paragraph-properties>
      <style:text-properties style:font-name="Times New Roman" style:font-name-asian="標楷體"/>
    </style:style>
    <style:style style:name="P534" style:parent-style-name="純文字" style:family="paragraph">
      <style:paragraph-properties fo:text-align="justify" style:line-height-at-least="0.2222in" fo:margin-left="1in" fo:text-indent="-1in">
        <style:tab-stops/>
      </style:paragraph-properties>
      <style:text-properties style:font-name="Times New Roman" style:font-name-asian="標楷體" style:letter-kerning="false" style:font-size-complex="12pt" fo:background-color="#00FFFF"/>
    </style:style>
    <style:style style:name="P535" style:parent-style-name="本文縮排" style:family="paragraph">
      <style:paragraph-properties style:snap-to-layout-grid="false" fo:text-align="justify" style:line-height-at-least="0.2222in" fo:margin-left="1.2569in" fo:text-indent="-1.2569in">
        <style:tab-stops/>
      </style:paragraph-properties>
      <style:text-properties style:font-name-asian="標楷體"/>
    </style:style>
    <style:style style:name="P536" style:parent-style-name="本文縮排" style:family="paragraph">
      <style:paragraph-properties style:snap-to-layout-grid="false" fo:text-align="justify" style:line-height-at-least="0.2222in" fo:margin-left="0in" fo:text-indent="0in">
        <style:tab-stops/>
      </style:paragraph-properties>
      <style:text-properties style:font-name-asian="標楷體"/>
    </style:style>
    <style:style style:name="P537" style:parent-style-name="本文縮排" style:family="paragraph">
      <style:paragraph-properties style:snap-to-layout-grid="false" fo:text-align="justify" style:line-height-at-least="0.2222in" fo:margin-left="0in" fo:text-indent="0in">
        <style:tab-stops/>
      </style:paragraph-properties>
      <style:text-properties style:font-name-asian="標楷體" fo:background-color="#00FFFF"/>
    </style:style>
    <style:style style:name="P538" style:parent-style-name="內文" style:family="paragraph">
      <style:paragraph-properties fo:text-align="justify" fo:line-height="0.2083in" fo:margin-left="1.3388in" fo:text-indent="-1.3388in">
        <style:tab-stops/>
      </style:paragraph-properties>
      <style:text-properties style:font-name-asian="標楷體"/>
    </style:style>
    <style:style style:name="P539" style:parent-style-name="內文" style:family="paragraph">
      <style:paragraph-properties fo:text-align="justify" fo:line-height="0.2083in" fo:margin-left="1.3388in" fo:text-indent="-1.3388in">
        <style:tab-stops/>
      </style:paragraph-properties>
      <style:text-properties style:font-name-asian="標楷體"/>
    </style:style>
    <style:style style:name="P540" style:parent-style-name="內文" style:family="paragraph">
      <style:paragraph-properties fo:text-align="justify" fo:line-height="0.2083in"/>
    </style:style>
    <style:style style:name="P541" style:parent-style-name="本文縮排" style:family="paragraph">
      <style:paragraph-properties style:snap-to-layout-grid="false" fo:text-align="justify" style:line-height-at-least="0.2222in" fo:margin-left="1in" fo:text-indent="-1in">
        <style:tab-stops/>
      </style:paragraph-properties>
      <style:text-properties style:font-name-asian="標楷體" fo:background-color="#00FFFF"/>
    </style:style>
    <style:style style:name="P542" style:parent-style-name="本文縮排" style:family="paragraph">
      <style:paragraph-properties style:snap-to-layout-grid="false" fo:text-align="justify" style:line-height-at-least="0.2222in" fo:margin-left="1in" fo:text-indent="-1in">
        <style:tab-stops/>
      </style:paragraph-properties>
      <style:text-properties style:font-name-asian="標楷體"/>
    </style:style>
    <style:style style:name="P543" style:parent-style-name="本文縮排" style:family="paragraph">
      <style:paragraph-properties style:snap-to-layout-grid="false" fo:text-align="justify" style:line-height-at-least="0.2222in" fo:margin-left="0in" fo:text-indent="0in">
        <style:tab-stops/>
      </style:paragraph-properties>
      <style:text-properties style:font-name-asian="標楷體"/>
    </style:style>
    <style:style style:name="P544" style:parent-style-name="內文" style:family="paragraph">
      <style:paragraph-properties fo:text-align="justify" fo:margin-top="0.125in" fo:line-height="0.2083in" fo:margin-left="1.1263in" fo:text-indent="-1.1263in">
        <style:tab-stops/>
      </style:paragraph-properties>
      <style:text-properties style:font-name-asian="標楷體"/>
    </style:style>
    <style:style style:name="P545" style:parent-style-name="內文" style:family="paragraph">
      <style:paragraph-properties fo:text-align="justify" fo:margin-top="0.125in" fo:line-height="0.2083in"/>
      <style:text-properties style:font-name-asian="標楷體"/>
    </style:style>
    <style:style style:name="P546" style:parent-style-name="內文" style:family="paragraph">
      <style:paragraph-properties fo:text-align="justify" fo:margin-top="0.125in" fo:line-height="0.2083in"/>
      <style:text-properties style:font-name-asian="標楷體"/>
    </style:style>
    <style:style style:name="P547" style:parent-style-name="內文" style:family="paragraph">
      <style:paragraph-properties style:text-autospace="none" style:snap-to-layout-grid="false" style:line-height-at-least="0.1666in" fo:margin-left="1in" fo:text-indent="-1in">
        <style:tab-stops/>
      </style:paragraph-properties>
      <style:text-properties style:font-name-asian="標楷體"/>
    </style:style>
    <style:style style:name="P548" style:parent-style-name="內文" style:family="paragraph">
      <style:paragraph-properties fo:text-align="justify" fo:line-height="0.2083in"/>
      <style:text-properties style:font-name-asian="標楷體"/>
    </style:style>
    <style:style style:name="P549" style:parent-style-name="內文" style:family="paragraph">
      <style:paragraph-properties fo:text-align="justify" fo:line-height="0.2083in"/>
      <style:text-properties style:font-name-asian="標楷體"/>
    </style:style>
    <style:style style:name="P550" style:parent-style-name="內文" style:family="paragraph">
      <style:paragraph-properties style:text-autospace="none" style:snap-to-layout-grid="false" style:line-height-at-least="0.1666in"/>
      <style:text-properties style:font-name-asian="標楷體" fo:background-color="#00FFFF"/>
    </style:style>
    <style:style style:name="P551" style:parent-style-name="內文" style:family="paragraph">
      <style:paragraph-properties fo:text-align="justify" fo:margin-top="0.125in" fo:line-height="0.2083in"/>
    </style:style>
    <style:style style:name="T552" style:parent-style-name="預設段落字型" style:family="text">
      <style:text-properties style:font-name-asian="標楷體" fo:font-size="13pt" style:font-size-asian="13pt" style:font-size-complex="13pt"/>
    </style:style>
    <style:style style:name="T553" style:parent-style-name="預設段落字型" style:family="text">
      <style:text-properties style:font-name-asian="標楷體" fo:font-size="13pt" style:font-size-asian="13pt" style:font-size-complex="13pt"/>
    </style:style>
    <style:style style:name="P554" style:parent-style-name="純文字" style:family="paragraph">
      <style:paragraph-properties fo:text-align="justify" fo:margin-top="0.125in" style:line-height-at-least="0.2083in"/>
      <style:text-properties style:font-name="Times New Roman" style:font-name-asian="標楷體" style:font-size-complex="12pt"/>
    </style:style>
    <style:style style:name="P555" style:parent-style-name="內文" style:family="paragraph">
      <style:paragraph-properties fo:text-align="justify" fo:line-height="0.2083in"/>
    </style:style>
    <style:style style:name="P556" style:parent-style-name="內文" style:family="paragraph">
      <style:paragraph-properties fo:text-align="justify" fo:line-height="0.2083in"/>
    </style:style>
    <style:style style:name="P557" style:parent-style-name="純文字" style:family="paragraph">
      <style:paragraph-properties fo:text-align="justify" style:line-height-at-least="0.2222in" fo:margin-left="0.9986in" fo:text-indent="-0.9986in">
        <style:tab-stops/>
      </style:paragraph-properties>
      <style:text-properties style:font-name="Times New Roman" style:font-name-asian="標楷體" style:font-size-complex="12pt"/>
    </style:style>
    <style:style style:name="P558" style:parent-style-name="內文" style:family="paragraph">
      <style:paragraph-properties fo:text-align="justify" fo:line-height="0.2083in"/>
      <style:text-properties style:font-name-asian="標楷體"/>
    </style:style>
    <style:style style:name="P559" style:parent-style-name="內文" style:family="paragraph">
      <style:paragraph-properties fo:text-align="justify" fo:line-height="0.2083in"/>
      <style:text-properties style:font-name-asian="標楷體"/>
    </style:style>
    <style:style style:name="P560" style:parent-style-name="內文" style:family="paragraph">
      <style:paragraph-properties fo:text-align="justify" fo:line-height="0.2083in"/>
      <style:text-properties style:font-name-asian="標楷體"/>
    </style:style>
    <style:style style:name="P561" style:parent-style-name="內文" style:family="paragraph">
      <style:paragraph-properties fo:text-align="justify" fo:line-height="0.2083in"/>
      <style:text-properties style:font-name-asian="標楷體"/>
    </style:style>
    <style:style style:name="P562" style:parent-style-name="內文" style:family="paragraph">
      <style:paragraph-properties fo:text-align="justify" fo:line-height="0.2083in"/>
      <style:text-properties style:font-name-asian="標楷體"/>
    </style:style>
    <style:style style:name="P563" style:parent-style-name="內文" style:family="paragraph">
      <style:paragraph-properties fo:text-align="justify" fo:line-height="0.2083in"/>
      <style:text-properties style:font-name-asian="標楷體"/>
    </style:style>
    <style:style style:name="P564" style:parent-style-name="內文" style:family="paragraph">
      <style:paragraph-properties fo:text-align="justify" fo:line-height="0.2083in"/>
      <style:text-properties style:font-name-asian="標楷體"/>
    </style:style>
    <style:style style:name="P565" style:parent-style-name="內文" style:family="paragraph">
      <style:paragraph-properties fo:text-align="justify" fo:line-height="0.2083in"/>
      <style:text-properties style:font-name-asian="標楷體"/>
    </style:style>
    <style:style style:name="P566" style:parent-style-name="內文" style:family="paragraph">
      <style:paragraph-properties fo:text-align="justify" fo:line-height="0.2083in"/>
      <style:text-properties style:font-name-asian="標楷體"/>
    </style:style>
    <style:style style:name="P567" style:parent-style-name="內文" style:family="paragraph">
      <style:paragraph-properties fo:text-align="justify" fo:line-height="0.2083in"/>
      <style:text-properties style:font-name-asian="標楷體"/>
    </style:style>
    <style:style style:name="P568" style:parent-style-name="內文" style:family="paragraph">
      <style:paragraph-properties fo:text-align="justify" fo:line-height="0.2083in"/>
      <style:text-properties style:font-name-asian="標楷體"/>
    </style:style>
    <style:style style:name="P569" style:parent-style-name="內文" style:family="paragraph">
      <style:paragraph-properties fo:text-align="justify" fo:line-height="0.2083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size-complex="12pt"/>
    </style:style>
    <style:style style:name="P574" style:parent-style-name="內文" style:family="paragraph">
      <style:paragraph-properties fo:text-align="justify" fo:margin-top="0.125in" fo:line-height="0.2083in"/>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style>
    <style:style style:name="P577" style:parent-style-name="內文" style:family="paragraph">
      <style:paragraph-properties fo:text-align="justify" fo:margin-top="0.125in" fo:line-height="0.2083in"/>
      <style:text-properties style:font-name-asian="標楷體"/>
    </style:style>
    <style:style style:name="P578" style:parent-style-name="內文" style:family="paragraph">
      <style:paragraph-properties fo:text-align="justify" fo:line-height="0.2083in"/>
      <style:text-properties style:font-name-asian="標楷體"/>
    </style:style>
    <style:style style:name="P579" style:parent-style-name="內文" style:family="paragraph">
      <style:paragraph-properties fo:text-align="justify" fo:line-height="0.2083in"/>
      <style:text-properties style:font-name-asian="標楷體"/>
    </style:style>
    <style:style style:name="P580" style:parent-style-name="內文" style:family="paragraph">
      <style:paragraph-properties fo:text-align="justify" fo:line-height="0.2083in"/>
      <style:text-properties style:font-name-asian="標楷體"/>
    </style:style>
    <style:style style:name="P581" style:parent-style-name="內文" style:family="paragraph">
      <style:paragraph-properties fo:text-align="justify" fo:line-height="0.2083in"/>
      <style:text-properties style:font-name-asian="標楷體"/>
    </style:style>
    <style:style style:name="P582" style:parent-style-name="內文" style:family="paragraph">
      <style:paragraph-properties fo:line-height="0.2083in"/>
      <style:text-properties style:font-name-asian="標楷體"/>
    </style:style>
    <style:style style:name="P583" style:parent-style-name="內文" style:family="paragraph">
      <style:paragraph-properties style:snap-to-layout-grid="false" fo:text-align="justify" fo:line-height="0.2083in"/>
      <style:text-properties style:font-name-asian="標楷體"/>
    </style:style>
    <style:style style:name="P584" style:parent-style-name="內文" style:family="paragraph">
      <style:paragraph-properties style:snap-to-layout-grid="false" fo:text-align="justify" fo:line-height="0.2083in"/>
      <style:text-properties style:font-name-asian="標楷體"/>
    </style:style>
    <style:style style:name="P585" style:parent-style-name="內文" style:family="paragraph">
      <style:paragraph-properties style:snap-to-layout-grid="false" fo:text-align="justify" fo:line-height="0.2083in"/>
      <style:text-properties style:font-name-asian="標楷體"/>
    </style:style>
    <style:style style:name="P586" style:parent-style-name="內文" style:family="paragraph">
      <style:paragraph-properties fo:text-align="justify" fo:margin-top="0.125in" fo:line-height="0.2083in" fo:margin-left="0.8743in" fo:text-indent="-0.8743in">
        <style:tab-stops/>
      </style:paragraph-properties>
      <style:text-properties style:font-name-asian="標楷體"/>
    </style:style>
    <style:style style:name="P587" style:parent-style-name="內文" style:family="paragraph">
      <style:paragraph-properties fo:text-align="justify" fo:margin-top="0.125in" fo:line-height="0.2083in" fo:margin-left="0.8743in" fo:text-indent="-0.8743in">
        <style:tab-stops/>
      </style:paragraph-properties>
      <style:text-properties style:font-name-asian="標楷體"/>
    </style:style>
    <style:style style:name="P588" style:parent-style-name="內文" style:family="paragraph">
      <style:paragraph-properties fo:text-align="justify" fo:margin-top="0.125in" fo:line-height="0.2083in">
        <style:tab-stops>
          <style:tab-stop style:type="left" style:position="0in"/>
        </style:tab-stops>
      </style:paragraph-properties>
      <style:text-properties style:font-name-asian="標楷體"/>
    </style:style>
    <style:style style:name="P589" style:parent-style-name="內文" style:family="paragraph">
      <style:paragraph-properties fo:text-align="justify" fo:margin-top="0.125in" fo:line-height="0.2083in"/>
      <style:text-properties style:font-name-asian="標楷體"/>
    </style:style>
    <style:style style:name="P590" style:parent-style-name="內文" style:family="paragraph">
      <style:paragraph-properties fo:text-align="justify" fo:margin-top="0.125in" fo:line-height="0.2083in"/>
      <style:text-properties style:font-name-asian="標楷體"/>
    </style:style>
    <style:style style:name="P591" style:parent-style-name="內文" style:family="paragraph">
      <style:paragraph-properties fo:text-align="justify" fo:margin-top="0.125in" fo:line-height="0.2083in"/>
      <style:text-properties style:font-name-asian="標楷體"/>
    </style:style>
    <style:style style:name="P592" style:parent-style-name="內文" style:family="paragraph">
      <style:paragraph-properties fo:text-align="justify" fo:line-height="0.2083in" fo:margin-left="0.75in" fo:text-indent="-0.75in">
        <style:tab-stops/>
      </style:paragraph-properties>
      <style:text-properties style:font-name-asian="標楷體"/>
    </style:style>
    <style:style style:name="P593" style:parent-style-name="內文" style:family="paragraph">
      <style:paragraph-properties fo:text-align="justify" fo:line-height="0.2083in"/>
      <style:text-properties style:font-name-asian="標楷體"/>
    </style:style>
    <style:style style:name="P594" style:parent-style-name="內文" style:family="paragraph">
      <style:paragraph-properties fo:text-align="justify" fo:line-height="0.2083in"/>
      <style:text-properties style:font-name-asian="標楷體"/>
    </style:style>
    <style:style style:name="P595" style:parent-style-name="內文" style:family="paragraph">
      <style:paragraph-properties fo:text-align="justify" fo:line-height="0.2083in"/>
      <style:text-properties style:font-name-asian="標楷體"/>
    </style:style>
    <style:style style:name="P596" style:parent-style-name="內文" style:family="paragraph">
      <style:paragraph-properties fo:text-align="justify" fo:line-height="0.2083in"/>
      <style:text-properties style:font-name-asian="標楷體"/>
    </style:style>
    <style:style style:name="P597" style:parent-style-name="內文" style:family="paragraph">
      <style:paragraph-properties fo:text-align="justify" fo:line-height="0.2083in" fo:margin-left="0.875in" fo:text-indent="-0.875in">
        <style:tab-stops/>
      </style:paragraph-properties>
      <style:text-properties style:font-name-asian="標楷體"/>
    </style:style>
    <style:style style:name="P598" style:parent-style-name="內文" style:list-style-name="LFO22" style:family="paragraph">
      <style:paragraph-properties fo:text-align="justify" fo:line-height="0.2083in"/>
      <style:text-properties style:font-name-asian="標楷體"/>
    </style:style>
    <style:style style:name="P599" style:parent-style-name="內文" style:list-style-name="LFO22" style:family="paragraph">
      <style:paragraph-properties fo:text-align="justify" fo:line-height="0.2083in"/>
      <style:text-properties style:font-name-asian="標楷體"/>
    </style:style>
    <style:style style:name="P600" style:parent-style-name="內文" style:list-style-name="LFO22" style:family="paragraph">
      <style:paragraph-properties fo:text-align="justify" fo:line-height="0.2083in"/>
      <style:text-properties style:font-name-asian="標楷體"/>
    </style:style>
    <style:style style:name="P601" style:parent-style-name="內文" style:list-style-name="LFO22" style:family="paragraph">
      <style:paragraph-properties fo:text-align="justify" fo:line-height="0.2083in"/>
      <style:text-properties style:font-name-asian="標楷體"/>
    </style:style>
    <style:style style:name="P602" style:parent-style-name="內文" style:list-style-name="LFO22" style:family="paragraph">
      <style:paragraph-properties fo:text-align="justify" fo:line-height="0.2083in"/>
      <style:text-properties style:font-name-asian="標楷體"/>
    </style:style>
    <style:style style:name="P603" style:parent-style-name="內文" style:list-style-name="LFO22" style:family="paragraph">
      <style:paragraph-properties fo:text-align="justify" fo:line-height="0.2083in"/>
      <style:text-properties style:font-name-asian="標楷體"/>
    </style:style>
    <style:style style:name="P604" style:parent-style-name="內文" style:list-style-name="LFO22" style:family="paragraph">
      <style:paragraph-properties fo:text-align="justify" fo:line-height="0.2083in"/>
      <style:text-properties style:font-name-asian="標楷體"/>
    </style:style>
    <style:style style:name="P605" style:parent-style-name="內文" style:list-style-name="LFO22" style:family="paragraph">
      <style:paragraph-properties fo:text-align="justify" fo:line-height="0.2083in"/>
      <style:text-properties style:font-name-asian="標楷體"/>
    </style:style>
    <style:style style:name="P606" style:parent-style-name="內文" style:family="paragraph">
      <style:paragraph-properties fo:text-align="justify" fo:line-height="0.2083in"/>
      <style:text-properties style:font-name-asian="標楷體"/>
    </style:style>
    <style:style style:name="P607" style:parent-style-name="純文字" style:family="paragraph">
      <style:paragraph-properties fo:text-align="justify" fo:margin-top="0.125in" style:line-height-at-least="0.2083in"/>
      <style:text-properties style:font-name="Times New Roman" style:font-name-asian="標楷體" style:font-size-complex="12pt"/>
    </style:style>
    <style:style style:name="P608" style:parent-style-name="純文字" style:family="paragraph">
      <style:paragraph-properties fo:text-align="justify" fo:margin-top="0.125in" style:line-height-at-least="0.2083in"/>
      <style:text-properties style:font-name="Times New Roman" style:font-name-asian="標楷體"/>
    </style:style>
    <style:style style:name="P609" style:parent-style-name="純文字" style:family="paragraph">
      <style:paragraph-properties fo:text-align="justify" fo:margin-top="0.125in" style:line-height-at-least="0.2083in"/>
      <style:text-properties style:font-name="Times New Roman" style:font-name-asian="標楷體"/>
    </style:style>
    <style:style style:name="P610" style:parent-style-name="內文" style:family="paragraph">
      <style:paragraph-properties fo:text-align="justify" fo:line-height="0.2083in"/>
      <style:text-properties style:font-name-asian="標楷體"/>
    </style:style>
    <style:style style:name="P611" style:parent-style-name="內文" style:family="paragraph">
      <style:paragraph-properties fo:text-align="justify" fo:line-height="0.2083in"/>
      <style:text-properties style:font-name-asian="標楷體"/>
    </style:style>
    <style:style style:name="P612" style:parent-style-name="內文" style:family="paragraph">
      <style:paragraph-properties fo:text-align="justify" fo:line-height="0.2083in"/>
      <style:text-properties style:font-name-asian="標楷體"/>
    </style:style>
    <style:style style:name="P613" style:parent-style-name="內文" style:family="paragraph">
      <style:paragraph-properties fo:text-align="justify" fo:line-height="0.2083in"/>
      <style:text-properties style:font-name-asian="標楷體"/>
    </style:style>
    <style:style style:name="P614" style:parent-style-name="內文" style:family="paragraph">
      <style:paragraph-properties fo:text-align="justify" fo:line-height="0.2083in"/>
      <style:text-properties style:font-name-asian="標楷體"/>
    </style:style>
    <style:style style:name="P615" style:parent-style-name="純文字" style:family="paragraph">
      <style:paragraph-properties fo:text-align="justify" style:line-height-at-least="0.2222in"/>
      <style:text-properties style:font-name="Times New Roman" style:font-name-asian="標楷體"/>
    </style:style>
    <style:style style:name="P616" style:parent-style-name="純文字" style:family="paragraph">
      <style:paragraph-properties fo:text-align="justify" style:line-height-at-least="0.2222in"/>
      <style:text-properties style:font-name="Times New Roman" style:font-name-asian="標楷體"/>
    </style:style>
    <style:style style:name="P617" style:parent-style-name="內文" style:family="paragraph">
      <style:paragraph-properties fo:text-align="justify" fo:line-height="0.2083in" fo:margin-left="1.0833in" fo:text-indent="-1.0833in">
        <style:tab-stops/>
      </style:paragraph-properties>
      <style:text-properties style:font-name-asian="標楷體" fo:font-size="13pt" style:font-size-asian="13pt" style:font-size-complex="13pt"/>
    </style:style>
    <style:style style:name="P618" style:parent-style-name="內文" style:family="paragraph">
      <style:paragraph-properties fo:text-align="justify" fo:line-height="0.2083in" fo:margin-left="1.0833in" fo:text-indent="-1.0833in">
        <style:tab-stops/>
      </style:paragraph-properties>
      <style:text-properties style:font-name-asian="標楷體" fo:font-size="13pt" style:font-size-asian="13pt" style:font-size-complex="13pt"/>
    </style:style>
    <style:style style:name="P619" style:parent-style-name="內文" style:family="paragraph">
      <style:paragraph-properties fo:text-align="justify" fo:line-height="0.2083in" fo:margin-left="1.0833in" fo:text-indent="-1.0833in">
        <style:tab-stops/>
      </style:paragraph-properties>
      <style:text-properties style:font-name-asian="標楷體" fo:font-size="13pt" style:font-size-asian="13pt" style:font-size-complex="13pt"/>
    </style:style>
    <style:style style:name="P620" style:parent-style-name="內文" style:family="paragraph">
      <style:paragraph-properties fo:text-align="justify" fo:line-height="0.2083in" fo:margin-left="1in" fo:text-indent="-1in">
        <style:tab-stops/>
      </style:paragraph-properties>
      <style:text-properties style:font-name-asian="標楷體"/>
    </style:style>
    <style:style style:name="P621" style:parent-style-name="內文" style:family="paragraph">
      <style:paragraph-properties fo:text-align="justify" fo:line-height="0.2083in" fo:margin-left="1in" fo:text-indent="-1in">
        <style:tab-stops/>
      </style:paragraph-properties>
      <style:text-properties style:font-name-asian="標楷體"/>
    </style:style>
    <style:style style:name="P622" style:parent-style-name="內文" style:family="paragraph">
      <style:paragraph-properties fo:text-align="justify" fo:line-height="0.2083in"/>
      <style:text-properties style:font-name-asian="標楷體"/>
    </style:style>
    <style:style style:name="P623" style:parent-style-name="內文" style:family="paragraph">
      <style:paragraph-properties fo:text-align="justify" fo:line-height="0.2083in"/>
      <style:text-properties style:font-name-asian="標楷體"/>
    </style:style>
    <style:style style:name="P624" style:parent-style-name="內文" style:family="paragraph">
      <style:paragraph-properties fo:text-align="justify" style:line-height-at-least="0.2222in" fo:margin-left="1in" fo:text-indent="-1in">
        <style:tab-stops/>
      </style:paragraph-properties>
      <style:text-properties style:font-name-asian="標楷體"/>
    </style:style>
    <style:style style:name="P625" style:parent-style-name="內文" style:family="paragraph">
      <style:paragraph-properties fo:text-align="justify" style:line-height-at-least="0.2222in" fo:margin-left="1in" fo:text-indent="-1in">
        <style:tab-stops/>
      </style:paragraph-properties>
      <style:text-properties style:font-name-asian="標楷體"/>
    </style:style>
    <style:style style:name="P626" style:parent-style-name="內文" style:family="paragraph">
      <style:paragraph-properties fo:text-align="justify" style:line-height-at-least="0.2222in"/>
      <style:text-properties style:font-name-asian="標楷體"/>
    </style:style>
    <style:style style:name="P627" style:parent-style-name="內文" style:family="paragraph">
      <style:paragraph-properties fo:text-align="justify" style:line-height-at-least="0.2222in"/>
      <style:text-properties style:font-name-asian="標楷體"/>
    </style:style>
    <style:style style:name="P628" style:parent-style-name="內文" style:list-style-name="LFO27" style:family="paragraph">
      <style:paragraph-properties fo:text-align="justify" style:line-height-at-least="0.2222in"/>
      <style:text-properties style:font-name-asian="標楷體"/>
    </style:style>
    <style:style style:name="P629" style:parent-style-name="內文" style:list-style-name="LFO27" style:family="paragraph">
      <style:paragraph-properties fo:text-align="justify" style:line-height-at-least="0.2222in"/>
      <style:text-properties style:font-name-asian="標楷體"/>
    </style:style>
    <style:style style:name="P630" style:parent-style-name="內文" style:list-style-name="LFO27" style:family="paragraph">
      <style:paragraph-properties fo:text-align="justify" style:line-height-at-least="0.2222in"/>
      <style:text-properties style:font-name-asian="標楷體"/>
    </style:style>
    <style:style style:name="P631" style:parent-style-name="內文" style:family="paragraph">
      <style:paragraph-properties fo:text-align="justify" style:line-height-at-least="0.2222in"/>
      <style:text-properties style:font-name-asian="標楷體"/>
    </style:style>
    <style:style style:name="P632" style:parent-style-name="內文" style:family="paragraph">
      <style:paragraph-properties fo:text-align="justify" style:line-height-at-least="0.2222in"/>
      <style:text-properties style:font-name-asian="標楷體"/>
    </style:style>
    <style:style style:name="P633" style:parent-style-name="內文" style:family="paragraph">
      <style:paragraph-properties fo:text-align="justify" style:line-height-at-least="0.2222in" fo:margin-left="1in" fo:text-indent="-1in">
        <style:tab-stops/>
      </style:paragraph-properties>
      <style:text-properties style:font-name-asian="標楷體"/>
    </style:style>
    <style:style style:name="P634" style:parent-style-name="內文" style:family="paragraph">
      <style:paragraph-properties fo:text-align="justify" style:line-height-at-least="0.2222in" fo:margin-left="1in" fo:text-indent="-1in">
        <style:tab-stops/>
      </style:paragraph-properties>
      <style:text-properties style:font-name-asian="標楷體"/>
    </style:style>
    <style:style style:name="P635" style:parent-style-name="內文" style:family="paragraph">
      <style:paragraph-properties fo:text-align="justify" style:line-height-at-least="0.2222in"/>
      <style:text-properties style:font-name-asian="標楷體"/>
    </style:style>
    <style:style style:name="P636" style:parent-style-name="內文" style:family="paragraph">
      <style:paragraph-properties fo:text-align="justify" style:line-height-at-least="0.2222in"/>
      <style:text-properties style:font-name-asian="標楷體"/>
    </style:style>
    <style:style style:name="P637" style:parent-style-name="內文" style:family="paragraph">
      <style:paragraph-properties fo:text-align="justify" style:line-height-at-least="0.2222in"/>
      <style:text-properties style:font-name-asian="標楷體"/>
    </style:style>
    <style:style style:name="P638" style:parent-style-name="內文" style:family="paragraph">
      <style:paragraph-properties fo:text-align="justify" style:line-height-at-least="0.2222in"/>
      <style:text-properties style:font-name-asian="標楷體"/>
    </style:style>
    <style:style style:name="P639" style:parent-style-name="內文" style:family="paragraph">
      <style:paragraph-properties fo:text-align="justify" style:line-height-at-least="0.2222in"/>
      <style:text-properties style:font-name-asian="標楷體"/>
    </style:style>
    <style:style style:name="P640" style:parent-style-name="內文" style:family="paragraph">
      <style:paragraph-properties fo:text-align="justify" style:line-height-at-least="0.2222in"/>
      <style:text-properties style:font-name-asian="標楷體"/>
    </style:style>
    <style:style style:name="P641" style:parent-style-name="內文" style:family="paragraph">
      <style:paragraph-properties fo:text-align="justify" style:line-height-at-least="0.2222in"/>
      <style:text-properties style:font-name-asian="標楷體"/>
    </style:style>
    <style:style style:name="P642" style:parent-style-name="內文" style:family="paragraph">
      <style:paragraph-properties fo:text-align="justify" style:line-height-at-least="0.2222in"/>
      <style:text-properties style:font-name-asian="標楷體"/>
    </style:style>
    <style:style style:name="P643" style:parent-style-name="內文" style:family="paragraph">
      <style:paragraph-properties fo:text-align="justify" style:line-height-at-least="0.2222in"/>
      <style:text-properties style:font-name-asian="標楷體"/>
    </style:style>
    <style:style style:name="P644" style:parent-style-name="內文" style:family="paragraph">
      <style:paragraph-properties fo:text-align="justify" fo:line-height="0.2083in"/>
      <style:text-properties style:font-name-asian="標楷體"/>
    </style:style>
    <style:style style:name="P645" style:parent-style-name="內文" style:family="paragraph">
      <style:paragraph-properties fo:text-align="justify" fo:line-height="0.2083in"/>
      <style:text-properties style:font-name-asian="標楷體"/>
    </style:style>
    <style:style style:name="P646" style:parent-style-name="內文" style:family="paragraph">
      <style:paragraph-properties fo:text-align="justify" fo:line-height="0.2083in"/>
      <style:text-properties style:font-name-asian="標楷體"/>
    </style:style>
    <style:style style:name="P647" style:parent-style-name="內文" style:family="paragraph">
      <style:paragraph-properties fo:text-align="justify" fo:line-height="0.2083in"/>
      <style:text-properties style:font-name-asian="標楷體"/>
    </style:style>
    <style:style style:name="P648" style:parent-style-name="內文" style:family="paragraph">
      <style:paragraph-properties fo:text-align="justify" fo:line-height="0.2083in"/>
      <style:text-properties style:font-name-asian="標楷體"/>
    </style:style>
    <style:style style:name="P649" style:parent-style-name="內文" style:family="paragraph">
      <style:paragraph-properties fo:text-align="justify" fo:line-height="0.2083in"/>
      <style:text-properties style:font-name-asian="標楷體"/>
    </style:style>
    <style:style style:name="P650" style:parent-style-name="內文" style:family="paragraph">
      <style:paragraph-properties fo:text-align="justify" fo:line-height="0.2083in"/>
      <style:text-properties style:font-name-asian="標楷體"/>
    </style:style>
    <style:style style:name="P651" style:parent-style-name="內文" style:family="paragraph">
      <style:paragraph-properties fo:text-align="justify" fo:line-height="0.2083in"/>
      <style:text-properties style:font-name-asian="標楷體"/>
    </style:style>
    <style:style style:name="P652" style:parent-style-name="內文" style:family="paragraph">
      <style:paragraph-properties fo:text-align="justify" style:line-height-at-least="0.2222in"/>
      <style:text-properties style:font-name-asian="標楷體"/>
    </style:style>
    <style:style style:name="P653" style:parent-style-name="內文" style:family="paragraph">
      <style:paragraph-properties fo:text-align="justify" fo:margin-top="0.125in" fo:line-height="0.2083in" fo:margin-left="0.8743in" fo:text-indent="-0.8743in">
        <style:tab-stops/>
      </style:paragraph-properties>
      <style:text-properties style:font-name-asian="標楷體"/>
    </style:style>
    <style:style style:name="P654" style:parent-style-name="內文" style:family="paragraph">
      <style:paragraph-properties fo:text-align="justify" fo:line-height="0.2083in" fo:margin-left="0.7479in" fo:text-indent="-0.7479in">
        <style:tab-stops/>
      </style:paragraph-properties>
      <style:text-properties style:font-name-asian="標楷體"/>
    </style:style>
    <style:style style:name="P655" style:parent-style-name="內文" style:family="paragraph">
      <style:paragraph-properties fo:text-align="justify" fo:line-height="0.2083in" fo:margin-left="0.7479in" fo:text-indent="-0.7479in">
        <style:tab-stops/>
      </style:paragraph-properties>
      <style:text-properties style:font-name-asian="標楷體"/>
    </style:style>
    <style:style style:name="P656" style:parent-style-name="內文" style:family="paragraph">
      <style:paragraph-properties fo:text-align="justify" fo:line-height="0.2083in" fo:margin-left="0.7479in" fo:text-indent="-0.7479in">
        <style:tab-stops/>
      </style:paragraph-properties>
      <style:text-properties style:font-name-asian="標楷體"/>
    </style:style>
    <style:style style:name="P657" style:parent-style-name="內文" style:family="paragraph">
      <style:paragraph-properties fo:text-align="justify" fo:line-height="0.2083in" fo:margin-left="0.7479in" fo:text-indent="-0.7479in">
        <style:tab-stops/>
      </style:paragraph-properties>
      <style:text-properties style:font-name-asian="標楷體"/>
    </style:style>
    <style:style style:name="P658" style:parent-style-name="內文" style:family="paragraph">
      <style:paragraph-properties fo:text-align="justify" fo:line-height="0.2083in" fo:margin-left="0.7479in" fo:text-indent="-0.7479in">
        <style:tab-stops/>
      </style:paragraph-properties>
      <style:text-properties style:font-name-asian="標楷體"/>
    </style:style>
    <style:style style:name="P659" style:parent-style-name="內文" style:family="paragraph">
      <style:paragraph-properties fo:text-align="justify" fo:line-height="0.2083in"/>
      <style:text-properties style:font-name-asian="標楷體"/>
    </style:style>
    <style:style style:name="P660" style:parent-style-name="內文" style:family="paragraph">
      <style:paragraph-properties fo:text-align="justify" fo:line-height="0.2083in" fo:margin-left="0.7479in" fo:text-indent="-0.7479in">
        <style:tab-stops/>
      </style:paragraph-properties>
      <style:text-properties style:font-name-asian="標楷體" fo:font-size="18pt" style:font-size-asian="1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National Taipei University of Technology<text:s/></text:h>
      <text:h text:style-name="P4" text:outline-level="1">Academic Policies<text:s/></text:h>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raw:frame draw:z-index="251657728" draw:id="id0" draw:style-name="a1" draw:name="Text Box 7" text:anchor-type="paragraph" svg:x="0.00139in" svg:y="-0.00486in" svg:width="0.91667in" svg:height="0.375in" style:rel-width="scale" style:rel-height="scale"><draw:text-box><text:p text:style-name="內文"/></draw:text-box><svg:title/><svg:desc/></draw:frame></text:p>
          </table:table-cell>
          <table:table-cell table:style-name="TableCell12">
            <text:p text:style-name="P13">In reference to document Tai (86)-ji(4)-tzu-87075792 from the Ministry of Education dated July 9, 1998. <text:s/></text:p>
            <text:p text:style-name="P14">In reference to document Tai (90)-ji(4)-tzu-90099834 from the Ministry of Education dated July<text:s/>18,<text:s/>2001.</text:p>
            <text:p text:style-name="P15">In reference to document Tai (91)-ji(4)-tzu-91090842 from the Ministry of Education dated July 1, 2002.</text:p>
            <text:p text:style-name="P16"><text:span text:style-name="T17">In reference to document Tai-ji(4)-tzu-</text:span><text:span text:style-name="T18">0920167834</text:span><text:span text:style-name="T19"><text:s/>from the Ministry of Education dated November 13, 2003.</text:span></text:p>
            <text:p text:style-name="P20"><text:span text:style-name="T21">In reference to document Tai-ji(4)-tzu-</text:span><text:span text:style-name="T22">0940148728</text:span><text:span text:style-name="T23"><text:s/>from the Ministry of Education dated November 1, 2005.</text:span></text:p>
            <text:p text:style-name="P24"><text:span text:style-name="T25">In reference to document Tai-ji(4)-tzu-</text:span><text:span text:style-name="T26">0950116167</text:span><text:span text:style-name="T27"><text:s/>from the Ministry of Education dated August<text:s/></text:span><text:span text:style-name="T28">7</text:span><text:span text:style-name="T29">, 2006.</text:span></text:p>
            <text:p text:style-name="P30"><text:span text:style-name="T31">In reference to document Tai-ji(4)-tzu-</text:span><text:span text:style-name="T32">0960166497</text:span><text:span text:style-name="T33"><text:s/>from the Ministry of Education dated October 31, 2007.</text:span></text:p>
            <text:p text:style-name="P34"><text:span text:style-name="T35">In reference to document Tai-ji(4)-tzu-</text:span><text:span text:style-name="T36">0970264300<text:s/></text:span><text:span text:style-name="T37">from the Ministry of Education dated December 29, 2008.</text:span></text:p>
            <text:p text:style-name="P38"><text:span text:style-name="T39">In reference to document Tai-ji(4)-tzu-</text:span><text:span text:style-name="T40">0980149741</text:span><text:span text:style-name="T41"><text:s/>from the Ministry of Education dated September 8, 2009.</text:span></text:p>
            <text:p text:style-name="P42"><text:span text:style-name="T43">In reference to document Tai-ji(4)-tzu-</text:span><text:span text:style-name="T44">0990127415</text:span><text:span text:style-name="T45"><text:s/>from the Ministry of Education dated August 2, 2010.</text:span></text:p>
            <text:p text:style-name="P46"><text:span text:style-name="T47">In reference to document Tai-ji(4)-tzu-</text:span><text:span text:style-name="T48">1000015649</text:span><text:span text:style-name="T49"><text:s/>from the Ministry of Education dated January 27, 2011.</text:span></text:p>
            <text:p text:style-name="P50"><text:span text:style-name="T51">In reference to document Tai-ji(4)-tzu-</text:span><text:span text:style-name="T52">1010014239</text:span><text:span text:style-name="T53"><text:s/>from the Ministry of Education dated January 31, 2012.</text:span></text:p>
            <text:p text:style-name="P54"><text:span text:style-name="T55">Passed by the 2</text:span><text:span text:style-name="T56">nd</text:span><text:span text:style-name="T57"><text:s/>Semester University Meeting of the 2011 School Year dated May 29, 2012.</text:span></text:p>
            <text:p text:style-name="P58"><text:span text:style-name="T59">In reference to document Tai-ji(4)-tzu-</text:span><text:span text:style-name="T60">1010168075<text:s/></text:span><text:span text:style-name="T61">from the Ministry of Education dated September 7, 2012.</text:span></text:p>
            <text:p text:style-name="P62"><text:span text:style-name="T63">Passed by the 2</text:span><text:span text:style-name="T64">nd</text:span><text:span text:style-name="T65"><text:s/>Semester University Meeting of the 2012 School Year dated May 28, 2013.</text:span></text:p>
            <text:p text:style-name="P66"><text:span text:style-name="T67">In reference to document Tai-ji(4)-tzu-</text:span><text:span text:style-name="T68">1020118320<text:s/></text:span><text:span text:style-name="T69">from the Ministry of Education dated August 7, 2013.</text:span></text:p>
            <text:p text:style-name="P70"><text:span text:style-name="T71">Passed by the<text:s/></text:span><text:span text:style-name="T72">1</text:span><text:span text:style-name="T73">st</text:span><text:span text:style-name="T74"><text:s/>Semester University Meeting of the 201</text:span><text:span text:style-name="T75">3 School Year dated January 14</text:span><text:span text:style-name="T76">, 201</text:span><text:span text:style-name="T77">4</text:span><text:span text:style-name="T78">.</text:span></text:p>
            <text:p text:style-name="P79"><text:span text:style-name="T80">In reference to document Tai-ji(4)-tzu-</text:span><text:span text:style-name="T81">1030010768</text:span><text:span text:style-name="T82"><text:s/></text:span><text:span text:style-name="T83">from the Ministry of Education dated<text:s/></text:span><text:span text:style-name="T84">January</text:span><text:span text:style-name="T85"><text:s/></text:span><text:span text:style-name="T86">29</text:span><text:span text:style-name="T87">, 201</text:span><text:span text:style-name="T88">4</text:span><text:span text:style-name="T89">.</text:span></text:p>
            <text:p text:style-name="P90"><text:span text:style-name="T91">Passed by the 2</text:span><text:span text:style-name="T92">nd</text:span><text:span text:style-name="T93"><text:s/>Semester University Meeting of the 2013 School Year dated May 27, 2014.</text:span></text:p>
            <text:p text:style-name="P94"><text:span text:style-name="T95">In reference to document Tai-ji(4)-tzu-</text:span><text:span text:style-name="T96">1030097181</text:span><text:span text:style-name="T97"><text:s/></text:span><text:span text:style-name="T98">from the Ministry of Education dated<text:s/></text:span><text:span text:style-name="T99">July<text:s/></text:span><text:span text:style-name="T100">11</text:span><text:span text:style-name="T101">, 2014.</text:span></text:p>
            <text:p text:style-name="P102"/>
            <text:p text:style-name="P103"/>
          </table:table-cell>
        </table:table-row>
        <table:table-row table:style-name="TableRow104">
          <table:table-cell table:style-name="TableCell105">
            <text:p text:style-name="P106"><text:s/></text:p>
          </table:table-cell>
          <table:table-cell table:style-name="TableCell107">
            <text:p text:style-name="P108"/>
          </table:table-cell>
        </table:table-row>
      </table:table>
      <text:p text:style-name="P109">Section<text:s/>I General Principles</text:p>
      <text:p text:style-name="P110"/>
      <text:h text:style-name="P111" text:outline-level="1">Article 1</text:h>
      <text:p text:style-name="P112">These Academic Policies are established in accordance with the University Act<text:s/>and<text:s/>its Enforcement Rules, the Degree Conferral<text:s/>Act<text:s/>and<text:s/>its Enforcement Rules<text:s/>and<text:s/>other related laws and regulations.<text:s/></text:p>
      <text:p text:style-name="P113"/>
      <text:h text:style-name="P114" text:outline-level="1">Section<text:s/>II Bachelor’s Degree<text:s/></text:h>
      <text:p text:style-name="P115">Chapter I Admissions</text:p>
      <text:p text:style-name="P116"/>
      <text:h text:style-name="P117" text:outline-level="1">Article 2</text:h>
      <text:p text:style-name="P118">At<text:s/>the beginning of the school year<text:s/>and by<text:s/>an<text:s/>open recruiting<text:s/>process,<text:s/>the<text:s/>University<text:s/>admits<text:s/>new students<text:s/>into<text:s/>all departments for the first year<text:s/>of the four-year bachelor’s degree and the third year<text:s/>of<text:s/>the two-year bachelor’s degree.<text:s/>Separate policies<text:s/>shall<text:s/>be established for admissions.<text:s/></text:p>
      <text:p text:style-name="P119"/>
      <text:h text:style-name="P120" text:outline-level="1">Article 3<text:s/></text:h>
      <text:p text:style-name="P121">Candidates who meet<text:s/>any<text:s/>of the following qualifications and have<text:s/>passed the admission<text:s/>exam may be admitted as first-year students of the four-year bachelor’s degree program of this University:</text:p>
      <text:list text:style-name="LFO7" text:continue-numbering="true">
        <text:list-item>
          <text:p text:style-name="P122">Graduated<text:s/>from<text:s/>a<text:s/>public or accredited private vocational high school or affiliated vocational<text:s/>program<text:s/>in<text:s/>high school.<text:s/></text:p>
        </text:list-item>
        <text:list-item>
          <text:p text:style-name="P123">Completed courses<text:s/>of continuing programs<text:s/>at<text:s/>a<text:s/>public or accredited private vocational<text:s/>high school and received<text:s/>a<text:s/>certificate issued by the competent educational authority.</text:p>
        </text:list-item>
        <text:list-item>
          <text:p text:style-name="P124">Completed courses of<text:s/>an<text:s/>affiliated continuing vocational program at<text:s/>a<text:s/>public or accredited private high school and received<text:s/>a<text:s/>certificate issued by the competent educational authority.</text:p>
        </text:list-item>
        <text:list-item>
          <text:p text:style-name="P125">Received a<text:s/>diploma from<text:s/>a<text:s/>foreign vocational high school, which<text:s/>has been<text:s/>certified by the overseas offices.<text:s/></text:p>
        </text:list-item>
        <text:list-item>
          <text:p text:style-name="P126">A<text:s/>candidate from<text:s/>mainland<text:s/>China<text:s/>that<text:s/>has<text:s/>household registration in Taiwan<text:s/>shall<text:s/>have<text:s/>a<text:s/>diploma from<text:s/>a<text:s/>vocational high school in<text:s/>mainland<text:s/>China<text:s/>that has been<text:s/>certified by the Straits<text:s/>Exchange<text:s/><text:soft-page-break/>Foundation,<text:s/>as well as the competent educational authority.<text:s/></text:p>
        </text:list-item>
        <text:list-item>
          <text:p text:style-name="P127">Graduated from<text:s/>a<text:s/>public or accredited private high school or comprehensive high school.</text:p>
        </text:list-item>
        <text:list-item>
          <text:p text:style-name="P128">Graduated from<text:s/>an<text:s/>institution of the same level or possesses<text:s/>equivalent academic abilities.</text:p>
        </text:list-item>
      </text:list>
      <text:p text:style-name="P129"/>
      <text:h text:style-name="P130" text:outline-level="1">Article 4</text:h>
      <text:p text:style-name="P131">Candidates who meet<text:s/>any<text:s/>of the following qualifications and have passed the admission exam may be admitted as third-year students of the two-year bachelor’s degree program of this University:</text:p>
      <text:list text:style-name="LFO8" text:continue-numbering="true">
        <text:list-item>
          <text:p text:style-name="P132">Graduated from<text:s/>a<text:s/>public or accredited private college or received<text:s/>a<text:s/>higher degree. <text:s text:c="2"/></text:p>
        </text:list-item>
        <text:list-item>
          <text:p text:style-name="P133">Completed<text:s/>a<text:s/>continuing program at<text:s/>a<text:s/>public or accredited private college<text:s/>that has been<text:s/>certified by the competent education authority.<text:s/></text:p>
        </text:list-item>
        <text:list-item>
          <text:p text:style-name="P134">Graduated from<text:s/>a<text:s/>foreign college certified by the Ministry of Education.</text:p>
        </text:list-item>
        <text:list-item>
          <text:p text:style-name="P135">Passed<text:s/>the<text:s/>high exam and degree B special exam held by the Examination Yuan.<text:s/></text:p>
        </text:list-item>
        <text:list-item>
          <text:p text:style-name="P136">Graduated from<text:s/>an<text:s/>institution of the same level or possesses<text:s/>equivalent academic abilities.</text:p>
        </text:list-item>
      </text:list>
      <text:p text:style-name="P137"/>
      <text:h text:style-name="P138" text:outline-level="1">Article 5</text:h>
      <text:p text:style-name="P139">International students may apply in accordance with the Application Rules for International Students,<text:s/>which will be established separately.<text:s/></text:p>
      <text:p text:style-name="P140"/>
      <text:h text:style-name="P141" text:outline-level="1">Article 6<text:s/></text:h>
      <text:p text:style-name="P142">Newly admitted students<text:s/>shall<text:s/>complete the<text:s/>enrollment<text:s/>process by the prescribed date. Those who do not enroll<text:s/>by the deadline will have their admission withdrawn.<text:s/></text:p>
      <text:p text:style-name="P143"/>
      <text:h text:style-name="P144" text:outline-level="1">Article<text:s/>7<text:s/></text:h>
      <text:p text:style-name="P145">Newly admitted students,<text:span text:style-name="T146"><text:s/>with<text:s/></text:span><text:span text:style-name="T147">relevant documents and the University’s approval</text:span><text:span text:style-name="T148">,</text:span><text:s/><text:span text:style-name="T149">may<text:s/></text:span><text:span text:style-name="T150">have their enrollment</text:span><text:span text:style-name="T151"><text:s/>defer</text:span><text:span text:style-name="T152">red</text:span><text:span text:style-name="T153"><text:s/>for one year</text:span><text:span text:style-name="T154"><text:s/>at<text:s/></text:span><text:span text:style-name="T155">most</text:span><text:span text:style-name="T156"><text:s/></text:span><text:span text:style-name="T157">if<text:s/></text:span><text:span text:style-name="T158">they are<text:s/></text:span><text:span text:style-name="T159">found to be in one of the following conditions</text:span><text:span text:style-name="T160">:</text:span><text:span text:style-name="T161"><text:s/></text:span></text:p>
      <text:list text:style-name="LFO9" text:continue-numbering="true">
        <text:list-item>
          <text:p text:style-name="P162">For those<text:s/>with a<text:s/>serious illness<text:s/>that<text:s/>requires<text:s/>long-term medical treatment, causing them<text:s/>not<text:s/>to be<text:s/>able to enroll within<text:s/>the<text:s/>prescribed time,<text:s/>certification from an area hospital<text:s/>is required.<text:s/></text:p>
        </text:list-item>
        <text:list-item>
          <text:p text:style-name="P163">For those going<text:s/>to military service on notification, enrollment<text:s/>can be deferred<text:s/>until<text:s/>the time when the service is fulfilled.<text:s/></text:p>
        </text:list-item>
        <text:list-item>
          <text:p text:style-name="P164">For those who defer<text:s/>enrollment<text:s/>due to pregnancy,<text:s/>giving birth<text:s/>or child-raising, certification is required and<text:s/>the deferred<text:s/>period<text:s/>shall be<text:s/>decided<text:s/>based on their<text:s/>specific<text:s/>needs.</text:p>
        </text:list-item>
      </text:list>
      <text:p text:style-name="P165">Newly admitted and transfer students can only apply for suspension in the first semester after they<text:s/>have<text:s/>acquired the academic status upon completing the registration process (including the orientation) or the beginning of the class. <text:s/></text:p>
      <text:p text:style-name="P166"/>
      <text:h text:style-name="P167" text:outline-level="1">Article 8</text:h>
      <text:p text:style-name="P168">For enrollment, newly admitted and transfer students<text:s/>shall<text:s/>submit<text:s/>valid diplomas and photos<text:s/>and<text:s/>fill in academic reports.<text:s/>Those who cannot prepare their<text:s/>diploma within the prescribed period may<text:s/>submit<text:s/>them <text:s/>with the University’s approval. However, if<text:s/>a<text:s/>diploma<text:s/>is<text:s/>not turned in within the extended period, admission will be withdrawn.<text:s/></text:p>
      <text:p text:style-name="P169"/>
      <text:h text:style-name="P170" text:outline-level="1">Chapter 2 Fees, Registration,<text:s/>and<text:s/>Course Selection</text:h>
      <text:p text:style-name="P171">Article 9</text:p>
      <text:p text:style-name="P172">If newly admitted or transfer students are found and proved to have cheated in the admission exam or provided any<text:s/>altered<text:s/>or fake documents for admission and enrollment, their academic status will be withdrawn and no certificates will be issued to them. If the above condition is found after graduation, the degree will be revoked.</text:p>
      <text:p text:style-name="P173"/>
      <text:h text:style-name="P174" text:outline-level="1">Article 10</text:h>
      <text:p text:style-name="P175">Students<text:s/>shall<text:s/>report to registration in person according to the allotted dates. Students<text:s/>with a<text:s/>serious<text:s/><text:soft-page-break/>illness or special reasons may apply for<text:s/>an<text:s/>extension<text:s/>of<text:s/>two weeks at<text:s/>most<text:s/>if they prepare relevant documents and apply in advance. Students who do not receive approval for extension or do not register by the extended date will<text:s/>have their<text:s/>admission<text:s/>revoked<text:s/>or<text:s/>be<text:s/>ordered to withdraw.</text:p>
      <text:p text:style-name="P176"/>
      <text:h text:style-name="P177" text:outline-level="1">Article 11</text:h>
      <text:p text:style-name="P178">Upon registration, students<text:s/>shall<text:s/>pay the fees according to relevant laws and regulations.<text:s/>Refund policies for suspension and for withdrawal<text:s/>shall<text:s/>follow the regulations<text:s/>set forth by<text:s/>the Ministry of the Education.<text:s/></text:p>
      <text:p text:style-name="P179"/>
      <text:h text:style-name="P180" text:outline-level="1">Article 12<text:s/></text:h>
      <text:p text:style-name="P181">Students with military service obligation<text:s/>that have not<text:s/>yet gone to the military or completed their<text:s/>service<text:s/>shall<text:s/>finish the process prescribed in the University’s Guidelines for Deferring Military Service Recruitment with relevant documents.<text:s/></text:p>
      <text:p text:style-name="P182"><text:s text:c="3"/></text:p>
      <text:h text:style-name="P183" text:outline-level="1">Article 13</text:h>
      <text:p text:style-name="P184">Students<text:s/>shall<text:s/>select courses in accordance with the prescribed class schedule. Course registration<text:s/>shall<text:s/>be approved by the department heads and the<text:s/>Division of Academic Affairs. Students are not allowed to<text:s/>register<text:s/>for<text:s/>courses<text:s/>for which<text:s/>they have<text:s/>already<text:s/>registered and passed.<text:s/>Registration for courses<text:s/>previously failed<text:s/>shall<text:s/>be approved by the course instructors, the department and the Division of Academic Affairs. The rules for course registration will be established separately.<text:s/></text:p>
      <text:p text:style-name="P185">Students who register<text:s/>for<text:s/>inter-university courses<text:s/>shall<text:s/>follow the Rules Regarding<text:s/>Inter-University Course Registration, which will be established separately,<text:s/>and other related rules.</text:p>
      <text:p text:style-name="P186"/>
      <text:h text:style-name="P187" text:outline-level="1">Article 14</text:h>
      <text:p text:style-name="P188">Students may apply for courses in various programs, the rule of which will be established separately.</text:p>
      <text:p text:style-name="P189"/>
      <text:h text:style-name="P190" text:outline-level="1">Article 15</text:h>
      <text:p text:style-name="P191">Each semester, the maximum credits registered<text:s/>shall<text:s/>be 25; the minimum<text:s/>shall<text:s/>be 16 for first-year, second-year<text:s/>and third-year<text:s/>students, 12 for international<text:s/>students, and 9 for fourth-year students.<text:s/></text:p>
      <text:p text:style-name="P192">Students who rank within<text:s/>the<text:s/>top 20% of their class in the previous<text:s/>year, with the approval of their department heads, may register<text:s/>for one<text:s/>to<text:s/>two<text:s/>more courses, including advanced courses.<text:s/><text:s text:c="5"/><text:s/></text:p>
      <text:p text:style-name="P193">The former two paragraphs do not apply to students who register externship courses.<text:s/></text:p>
      <text:p text:style-name="P194">Students with special needs, with relevant documents<text:s/>and<text:s/>the approval of the department heads and the Director of the Division of Academic Affairs,<text:s/>may register<text:s/>for<text:s/>fewer credits by 3 to 6 credits provided they register at least 9 credits. The minimum 9-credit requirement does not apply to graduating students.<text:s/></text:p>
      <text:p text:style-name="P195"/>
      <text:h text:style-name="P196" text:outline-level="1">Article 16</text:h>
      <text:p text:style-name="P197">Dropping and adding courses<text:s/>shall<text:s/>be approved by the department heads and reported to the Division of Academic Affairs within the prescribed period. Added or dropped credits will not be certified if students do not follow the rules for dropping or added courses. Any dropped courses without approval will be graded<text:s/>as a<text:s/>zero. The total credits after dropping or added<text:s/>a<text:s/>course<text:s/>shall<text:s/>not exceed the upper limit or be less than the lower limit.<text:s/></text:p>
      <text:p text:style-name="P198"/>
      <text:h text:style-name="P199" text:outline-level="1">Article 17</text:h>
      <text:p text:style-name="P200">Students<text:s/>shall<text:s/>not register<text:s/>for<text:s/>courses with schedule conflicts. All courses with<text:s/>a<text:s/>schedule conflict with other courses will be<text:s/>removed from a student’s schedule. <text:s/></text:p>
      <text:p text:style-name="P201">Chapter 3 Terms of Study, Credits and Grades<text:s/></text:p>
      <text:p text:style-name="P202">Article 18<text:s/></text:p>
      <text:soft-page-break/>
      <text:p text:style-name="P203">The University is under the term of<text:s/>the<text:s/>study system and credit system. For four-year programs of all departments, the term of study is four years and the minimum requirement is 128 credits; for two-year programs of all departments, the term of study<text:s/>shall<text:s/>not be less than two years and the minimum requirement is 72 credits. Each department, with the approval of the Course Committee, may increase the minimum credit requirement. Students registering<text:s/>for<text:s/>the educational program, in addition to the above credits,<text:s/>shall<text:s/>complete no less than 26 credits<text:s/>of<text:s/>the educational program. The term of study and credit requirement for students registering<text:s/>for<text:s/>other special programs<text:s/>shall<text:s/>be prescribed in<text:s/>the<text:s/>implementation rules<text:s/>of the<text:s/>individual program. <text:s text:c="2"/></text:p>
      <text:p text:style-name="P204"/>
      <text:h text:style-name="P205" text:outline-level="1">Article 18-1<text:s/></text:h>
      <text:p text:style-name="P206">Students<text:s/>who have graduated from an overseas high school or a high school in the Hong Kong<text:s/>or<text:s/>Macau areas<text:s/>in the year level<text:s/>equivalent to the second year<text:s/>of<text:s/>a domestic high school (excluding those who have left school for more than two years and enroll with grades in the preliminary course for overseas students) and who enroll with equivalent academic capabilities as first-year<text:s/>students<text:s/>shall<text:s/>be required<text:s/>to have<text:s/>more credits for graduation or<text:s/>an<text:s/>extended term of study. The additional<text:s/>required credits<text:s/>shall<text:s/>be no less than the minimums set by the Ministry of Education. Individual departments may<text:s/>determine which<text:s/>courses are required.<text:s/></text:p>
      <text:p text:style-name="P207">Students in the previous paragraph<text:s/>that are<text:s/>unable to complete the required credits may request to extend the term of study for<text:s/>one<text:s/>more year. <text:s text:c="3"/></text:p>
      <text:p text:style-name="P208"/>
      <text:p text:style-name="P209"/>
      <text:h text:style-name="P210" text:outline-level="1">Article 19</text:h>
      <text:p text:style-name="P211">Newly admitted students may apply for credit exemption or<text:s/>to<text:s/>study<text:s/>at<text:s/>a higher year<text:s/>level<text:s/>for the credits they complete before enrolling<text:s/>in<text:s/>the<text:s/>University in accordance with the University’s Rules for Credit Exemption. <text:s/></text:p>
      <text:p text:style-name="P212"/>
      <text:h text:style-name="P213" text:outline-level="1">Article<text:s/>20</text:h>
      <text:p text:style-name="P214">Students unable to fulfill the requirements for graduation within the stipulated period may apply for an extension of<text:s/>the<text:s/>term of study<text:s/>of<text:s/>a maximum of two years. The term of study for students registering in special programs is the same as other students. Double-major students may extend their terms of study in accordance with the guidelines for the double-major degree program.</text:p>
      <text:p text:style-name="P215">Students may apply to extend their<text:s/>terms of study<text:s/>due to<text:s/>pregnancy,<text:s/>giving birth<text:s/>or raising children under<text:s/>three<text:s/>years old.<text:s/>Students<text:s/>with<text:s/>disability certification may apply to extend their terms of study by a maximum of four<text:s/>years in accordance with their individual conditions<text:s/>and needs.</text:p>
      <text:p text:style-name="P216"/>
      <text:h text:style-name="P217" text:outline-level="1">Article 21</text:h>
      <text:p text:style-name="P218">When<text:s/>calculating<text:s/>credit hours, each 18 hours of<text:s/>a<text:s/>completed course<text:s/>shall be<text:s/>considered one credit; 36 hours or 54 for practicum or laboratory, respectively, are required for one credit. Credit<text:s/>calculation<text:s/>for practicum or practice research outside the university<text:s/>shall<text:s/>be prescribed in other<text:s/>regulations. <text:s/></text:p>
      <text:p text:style-name="P219"/>
      <text:h text:style-name="P220" text:outline-level="1">Article 22</text:h>
      <text:p text:style-name="P221">Military training and<text:s/>nursing<text:s/>training,<text:s/>which are given no credits,<text:s/>are required for students in the first year. Physical education,<text:s/>which is given<text:s/>no credits,<text:s/>is required for students in the first, second and third years. Students failing the required military training,<text:s/>nursing<text:s/>training<text:s/>or<text:s/>physical education will not be certified for graduation. Military training and<text:s/>nursing<text:s/>training<text:s/>that<text:s/>give no credits<text:s/>are<text:s/>optional<text:s/>for students in the second year; physical education<text:s/>that<text:s/>gives<text:s/>no credits is<text:s/>optional<text:s/>for students in the fourth year. Completed credits for military training,<text:s/>nursing<text:s/>training and physical education will be kept on the transcripts but not counted for graduation. Credits and grades for military training,<text:s/>nursing<text:s/>training and physical education will be counted in the total credits and grade for each semester. <text:s text:c="3"/><text:s/></text:p>
      <text:p text:style-name="P222"/>
      <text:h text:style-name="P223" text:outline-level="1">Article 23</text:h>
      <text:p text:style-name="P224">Grade assessment of this<text:s/>University, except for those prescribed by the Academic Meeting,<text:s/>is classified into the following categories:</text:p>
      <text:p text:style-name="P225">I. Daily exams:<text:s/>as<text:s/>determined by the teaching faculty; by written exam, oral exam, note checking, reports<text:s/>or homework.<text:s/></text:p>
      <text:p text:style-name="P226">II. Mid-term exams: must be conducted in the middle of the semester within the stipulated time period.</text:p>
      <text:p text:style-name="P227">III. Final exams: must be conducted towards the end of the semester within the stipulated time period.</text:p>
      <text:p text:style-name="P228">Standards for grade assessment will be announced in the<text:s/>University’s<text:s/>course rules.<text:s/></text:p>
      <text:p text:style-name="P229"/>
      <text:h text:style-name="P230" text:outline-level="1">Article 24</text:h>
      <text:p text:style-name="P231">The<text:s/>calculation<text:s/>of term grades<text:s/>may be<text:s/>determined<text:s/>by the teaching faculty or by the term grade standard announced by the Academic Meeting based on the grades of daily exams, mid-term exams and final exams.<text:s/>Term grades for practicum, laboratory or drawing courses can be<text:s/>determined<text:s/><text:s/>based<text:s/>on daily exams<text:s/>only. <text:s/></text:p>
      <text:p text:style-name="P232"/>
      <text:h text:style-name="P233" text:outline-level="1">Article 25<text:s/></text:h>
      <text:p text:style-name="P234">Grades are assessed<text:s/>with the hundred system,<text:s/>with<text:s/>100 as<text:s/>a<text:s/>full score and 60 as<text:s/>a<text:s/>passing score. The scores are transformed<text:s/>to the level system and grade point system as follows:</text:p>
      <text:list text:style-name="LFO10" text:continue-numbering="true">
        <text:list-item>
          <text:p text:style-name="P235">80 and higher equivalent to A/4.</text:p>
        </text:list-item>
        <text:list-item>
          <text:p text:style-name="P236">70 to 79 equivalent to B/3.</text:p>
        </text:list-item>
        <text:list-item>
          <text:p text:style-name="P237">60 to 69 equivalent to C/2.</text:p>
        </text:list-item>
        <text:list-item>
          <text:p text:style-name="P238">50 to 59 equivalent to D/1.</text:p>
        </text:list-item>
        <text:list-item>
          <text:p text:style-name="P239">40 to 49 equivalent to E/0.</text:p>
        </text:list-item>
      </text:list>
      <text:p text:style-name="P240"/>
      <text:h text:style-name="P241" text:outline-level="1">Article 26<text:s/></text:h>
      <text:p text:style-name="P242">Students are not allowed to<text:s/>take a<text:s/>make-up exam<text:s/>or<text:s/>receive credits for failed courses. Students<text:s/>that<text:s/>fail required courses, including military training, nursing training and physical education,<text:s/>shall<text:s/>reregister<text:s/>for<text:s/>the required courses<text:s/>again<text:s/>or register<text:s/>for<text:s/>summer courses according to the<text:s/>University’s summer course guidelines.<text:s/></text:p>
      <text:p text:style-name="P243"/>
      <text:h text:style-name="P244" text:outline-level="1">Article 27</text:h>
      <text:p text:style-name="P245">Students who are absent from the final exam will be<text:s/>given a<text:s/>zero for the term grade for that course.<text:s/></text:p>
      <text:p text:style-name="P246"><text:s text:c="3"/><text:s/></text:p>
      <text:h text:style-name="P247" text:outline-level="1">Article 28</text:h>
      <text:p text:style-name="P248">Students who are unable to take the final exam or the mid-term exam due to hospitalization (with certification), serious illness (with ER certification)<text:s/>or other force majeure reasons<text:s/>shall<text:s/>complete the leave<text:s/>absence request<text:s/>within two days of the exam. Students with approval<text:s/>for<text:s/>leave absence<text:s/>shall<text:s/>take the make-up exam within two weeks of the original exam day.<text:s/></text:p>
      <text:p text:style-name="P249"/>
      <text:h text:style-name="P250" text:outline-level="1">Article 29<text:s/></text:h>
      <text:p text:style-name="P251">Grades for make-up exams are given as follows:</text:p>
      <text:list text:style-name="LFO11" text:continue-numbering="true">
        <text:list-item>
          <text:p text:style-name="P252">If students absent from the mid-term exam or final exam pass the make-up exam, those who are absent due to public service, pregnancy, child-raising, hospitalization,<text:s/>or<text:s/>death of<text:s/>a<text:s/>close family member<text:s/>shall<text:s/>be given the actual score they<text:s/>made; others<text:s/>shall<text:s/>be given<text:s/>a<text:s/>score equivalent to<text:s/>the<text:s/><text:s/>(actual score -60)*0.5+60. Students who fail the make-up exam<text:s/>shall<text:s/>be given the actual score.<text:s/></text:p>
        </text:list-item>
        <text:list-item>
          <text:p text:style-name="P253">Students<text:s/>that<text:s/>fail to take the make-up<text:s/>exam without due reason<text:s/>shall<text:s/>be<text:s/>given a<text:s/>zero for the make-up exam.<text:s/></text:p>
        </text:list-item>
      </text:list>
      <text:p text:style-name="P254"/>
      <text:h text:style-name="P255" text:outline-level="1">Article 30<text:s/></text:h>
      <text:p text:style-name="P256">Course grades<text:s/>shall<text:s/>be rounded to integers. Semester average grades and gradation marks<text:s/>shall<text:s/>be<text:s/>calculated<text:s/>to the first decimal place. <text:s/></text:p>
      <text:p text:style-name="P257"/>
      <text:h text:style-name="P258" text:outline-level="1">Article 31</text:h>
      <text:p text:style-name="P259">One-year courses should be taken in order.</text:p>
      <text:p text:style-name="P260"/>
      <text:h text:style-name="P261" text:outline-level="1">Article 32<text:s/></text:h>
      <text:p text:style-name="P262">Students who are found to have cheated<text:s/>on<text:s/>exams<text:s/>shall<text:s/>be punished depending on the severity according to punishment rules for cheating<text:s/>on<text:s/>exams.<text:s/></text:p>
      <text:p text:style-name="P263"/>
      <text:h text:style-name="P264" text:outline-level="1">Article 33</text:h>
      <text:p text:style-name="P265">Average semester grades and graduation marks are calculated as follows:</text:p>
      <text:list text:style-name="LFO12" text:continue-numbering="true">
        <text:list-item>
          <text:p text:style-name="P266">The number of credits<text:s/>of a course multiplied by the grade obtained equals the total credits for the course.</text:p>
        </text:list-item>
        <text:list-item>
          <text:p text:style-name="P267">The number of credits<text:s/>of all courses<text:s/>added together equals the aggregate<text:s/>of credits.</text:p>
        </text:list-item>
      </text:list>
      <text:p text:style-name="P268">III. The total credits of all courses added together equal the sum of total<text:s/>credits.</text:p>
      <text:p text:style-name="P269">IV.<text:s/>The sum of total credits divided by the aggregate of credits<text:s/>equals the average grade for the semester.</text:p>
      <text:p text:style-name="P270">V.<text:s/>The average semester grade includes marks for failed courses.</text:p>
      <text:p text:style-name="P271">VI.<text:s/>The sum of total credits for all semesters divided by the aggregate of credits of all semesters<text:s/>makes up the student’s graduation grade.</text:p>
      <text:p text:style-name="P272"/>
      <text:h text:style-name="P273" text:outline-level="1">Article 34</text:h>
      <text:p text:style-name="P274">Grades must not be modified after faculty members<text:s/>submit<text:s/>them to the registrar’s<text:s/>office. If faculty members find any error in grading<text:s/>an<text:s/>exam or<text:s/>calculating a<text:s/>grade, they may modify the grades only after approved by the Academic Meeting. <text:s/></text:p>
      <text:h text:style-name="P275" text:outline-level="1">Chapter<text:s/>4<text:s/>Leave of Absence, Suspension, Reinstatement,<text:s/>and<text:s/>Withdrawal <text:s/></text:h>
      <text:p text:style-name="P276">Article 35<text:s/></text:p>
      <text:p text:style-name="P277">Students unable to attend class should request<text:s/>a<text:s/>leave of absence according to the rules for leave of absence request.<text:s/>Students with leave of absence approval (excluding those who are absent due to public service, pregnancy or child-raising) are considered as absent<text:s/>with leave. Students without leave of absence approval are considered as absent<text:s/>without leave. <text:s text:c="3"/><text:s text:c="2"/></text:p>
      <text:h text:style-name="P278" text:outline-level="1">Article 36<text:s/></text:h>
      <text:p text:style-name="P279">Students who are absent with leave or without leave from a course for more than one-third<text:s/>of the<text:s/>course hours are not allowed to sit for<text:s/>the<text:s/>term exam for that course and will be<text:s/>given a<text:s/>zero for the course.<text:s/></text:p>
      <text:p text:style-name="P280">Students who<text:s/>have<text:s/>approved absence with leave due to pregnancy or child-raising<text:s/>shall<text:s/>not be deducted any score for their absence. If they are absent<text:s/>from a course for more than<text:s/>one-third<text:s/>of the<text:s/>teaching hours, their grades for that course<text:s/>shall<text:s/>be<text:s/>assessed by make-up exam or other flexible ways. They<text:s/>shall<text:s/>be given the actual grades<text:s/>in a<text:s/>make-up exam.</text:p>
      <text:h text:style-name="P281" text:outline-level="1">Article 37</text:h>
      <text:p text:style-name="P282">Students who apply to the Division of Academic Affairs for suspension from schooling due to particular reasons must<text:s/>have<text:s/>approval from<text:s/>their<text:s/>parents or legal guardian. Suspension from schooling<text:s/>shall<text:s/>be applied<text:s/>for<text:s/>based on semester. Students may apply for suspension for one semester or one year each time, and two years in total.<text:s/></text:p>
      <text:p text:style-name="P283">Students suspended from schools for<text:s/>a total of<text:s/>two years<text:s/>that<text:s/>cannot<text:s/>be<text:s/>reinstated<text:s/>due to serious illness or other significant<text:s/>factors<text:s/>may apply for<text:s/>a<text:s/>suspension extension<text:s/>for one semester or one year with appropriate documents. Suspension from schooling cannot be requested once the final exam period begins.<text:s/></text:p>
      <text:p text:style-name="P284">Students who have completed the study of the second year and<text:s/>have the<text:s/>approval of<text:s/>their parents or legal guardians may apply for suspension<text:s/>from schooling<text:s/>to<text:s/>work for two years. Students suspended for work<text:s/>reasons<text:s/>shall<text:s/>present work certification for reinstatement. The suspension period for work will not be counted in the aggregated suspension period.<text:s/></text:p>
      <text:p text:style-name="P285">A<text:s/>suspension period due to pregnancy,<text:s/>giving birth<text:s/>or child-raising will not be counted in the aggregated suspension period. Students who are recruited to military service during<text:s/>their<text:s/>suspension should prepare a copy<text:s/>of their<text:s/>in-service certificate, recruitment<text:s/>order or soldier identification to apply<text:s/>for a<text:s/>suspension extension<text:s/>until<text:s/>the completion of military service. Upon completion of military service,<text:s/>such<text:s/>students<text:s/>shall<text:s/>apply for reinstatement with<text:s/>their<text:s/>military service completion certificate. The suspension period for military service will not be counted in the aggregated suspension period. <text:s/></text:p>
      <text:h text:style-name="P286" text:outline-level="1">Article 38<text:s/></text:h>
      <text:p text:style-name="P287">Students who are recruited to military service during<text:s/>their<text:s/>suspension should prepare a copy<text:s/>of their<text:s/>in-service certificate to apply for<text:s/>a<text:s/>suspension extension until<text:s/>the completion of military service, and apply for reinstatement with<text:s/>their<text:s/>military service completion certificate upon completion of military service. The suspension period for military service will not be counted in the aggregated suspension period.</text:p>
      <text:h text:style-name="P288" text:outline-level="1">Article 39</text:h>
      <text:p text:style-name="P289">Students<text:s/>who are on suspension but<text:s/>that have<text:s/>not<text:s/>been<text:s/>reinstated<text:s/>when the suspension period<text:s/>has ended<text:s/>shall<text:s/>be considered as withdrawn from the university.<text:s/></text:p>
      <text:p text:style-name="P290"><text:s text:c="3"/><text:s text:c="3"/>　　</text:p>
      <text:h text:style-name="P291" text:outline-level="1">Article 40</text:h>
      <text:p text:style-name="P292">Students<text:s/>that<text:s/>apply for reinstatement<text:s/>shall<text:s/>continue their study in the same department and the same level<text:s/>as<text:s/>when they applied<text:s/>for suspension. The grades of the semester<text:s/>in which<text:s/>they applied<text:s/>for suspension will not be<text:s/>calculated. <text:s text:c="2"/></text:p>
      <text:p text:style-name="P293"/>
      <text:h text:style-name="P294" text:outline-level="1">Article 41</text:h>
      <text:p text:style-name="P295">Students found to<text:s/>have<text:s/>one of the following conditions shall be ordered to suspend from schooling.</text:p>
      <text:list text:style-name="LFO13" text:continue-numbering="true">
        <text:list-item>
          <text:p text:style-name="P296">Students who are absent from class for more than one-third<text:s/>of the<text:s/>teaching hours of the semester from the day the class begins.</text:p>
        </text:list-item>
        <text:list-item>
          <text:p text:style-name="P297">Students whom the Student Affairs<text:s/>Meeting decides to order to suspend from schooling. <text:s/></text:p>
        </text:list-item>
      </text:list>
      <text:p text:style-name="P298"/>
      <text:h text:style-name="P299" text:outline-level="1">Article 42</text:h>
      <text:p text:style-name="P300">Students who have outstanding performance or breach the<text:s/>University’s rules<text:s/>shall<text:s/>be awarded or punished according to the<text:s/>University’s<text:s/>conduct award and punishment rules.</text:p>
      <text:p text:style-name="P301"/>
      <text:h text:style-name="P302" text:outline-level="1">Article 43</text:h>
      <text:p text:style-name="P303">Students found to<text:s/>have<text:s/>one of the following conditions shall be ordered to withdraw<text:s/>from schooling:</text:p>
      <text:p text:style-name="P304"/>
      <text:list text:style-name="LFO14" text:continue-numbering="true">
        <text:list-item>
          <text:p text:style-name="P305">Students who do not register within the stipulated period or who<text:s/>have<text:s/>not<text:s/>been<text:s/>reinstated<text:s/>when the period of suspension has expired.<text:s/></text:p>
        </text:list-item>
        <text:list-item>
          <text:p text:style-name="P306">Students who are absent without leave for more than 45 hours in a semester.<text:s/></text:p>
        </text:list-item>
        <text:list-item>
          <text:p text:style-name="P307">Students whose credits of failed courses (including the credits of<text:s/>the<text:s/>elective courses<text:s/>of physical education, military service and nursing service) reach half of their credits of the semester, and such event has happened twice. However, this<text:s/>rule does<text:s/>not apply to students who register<text:s/>for<text:s/>9 credits or less.<text:s/></text:p>
        </text:list-item>
        <text:list-item>
          <text:p text:style-name="P308"><text:s/>Students who are enrolled by the merit admission system, overseas Chinese<text:s/>students, international students, Tibetan or Mongolian<text:s/>students<text:s/>coming back from overseas, indigenous<text:s/>students, children of public employees working overseas or outstanding athletes meeting the qualifications<text:s/>of the Ministry of Education and whose credits of failed courses (including the credits of<text:s/>the<text:s/>elective courses<text:s/>of physical education, military service and nursing service) reach two-thirds<text:s/>of their credits of the semester,<text:s/>and such event has happened twice. However, this<text:s/>rule does<text:s/>not apply to students who register<text:s/>for<text:s/>9 credits or less.<text:s/></text:p>
        </text:list-item>
        <text:list-item>
          <text:p text:style-name="P309"><text:s text:c="2"/>Students who have reached the study term and who have not completed all<text:s/>the requirements of the department after the extension of the study term<text:s/>expires.</text:p>
        </text:list-item>
        <text:list-item>
          <text:p text:style-name="P310"><text:s text:c="2"/>Students who have unsatisfactory conduct records.</text:p>
        </text:list-item>
        <text:list-item>
          <text:p text:style-name="P311"><text:s text:c="2"/>Students whom the Student Affairs<text:s/>Meeting orders to withdraw due to serious breach of the<text:s/>University’s rules.</text:p>
        </text:list-item>
        <text:list-item>
          <text:p text:style-name="P312"><text:s text:c="2"/>Students who apply voluntarily for withdrawal from schooling. <text:s/></text:p>
        </text:list-item>
      </text:list>
      <text:p text:style-name="P313">Subparagraphs<text:s/>3 and 4 do not apply to students with disability certificates.<text:s/></text:p>
      <text:p text:style-name="P314"/>
      <text:h text:style-name="P315" text:outline-level="1">Article 44</text:h>
      <text:p text:style-name="P316">For students who apply for withdrawal or are ordered to withdraw, study certificates may be issued provided they have completed one semester and have grades. No relevant documents<text:s/>shall<text:s/>be issued to students whose academic statuses<text:s/>have been<text:s/>revoked.<text:s/></text:p>
      <text:p text:style-name="P317"/>
      <text:h text:style-name="P318" text:outline-level="1">Chapter 5 Change of Majors, Minors and Double Majors</text:h>
      <text:p text:style-name="P319"/>
      <text:h text:style-name="P320" text:outline-level="1">Article 45</text:h>
      <text:p text:style-name="P321">Starting in their second year (not including extended term of study),<text:s/>students<text:s/>may apply for<text:s/>a<text:s/>change of major, minor or double major in accordance with the following rules:<text:s/></text:p>
      <text:list text:style-name="LFO15" text:continue-numbering="true">
        <text:list-item>
          <text:p text:style-name="P322">Students may apply for<text:s/>to change their major<text:s/>in accordance with the<text:s/>Changing Major<text:s/>Guidelines. However, students in departments<text:s/>that<text:s/>do not allow changing majors<text:s/>in the admission instructions<text:s/>are not allowed to change<text:s/>their<text:s/>major. <text:s/></text:p>
        </text:list-item>
        <text:list-item>
          <text:p text:style-name="P323">Students may apply for<text:s/>a<text:s/>minor in accordance with the Studying Minor Guidelines, which will be established separately,<text:s/>and<text:s/>shall<text:s/>report<text:s/>it<text:s/>to the Ministry of Education.<text:s/></text:p>
        </text:list-item>
        <text:list-item>
          <text:p text:style-name="P324">Students may apply for<text:s/>a<text:s/>double major in accordance with the Double Majors Guidelines, which will be established separately,<text:s/>and<text:s/>shall<text:s/>report<text:s/>it<text:s/>to the Ministry of Education.<text:s/></text:p>
        </text:list-item>
        <text:list-item>
          <text:p text:style-name="P325">Students who apply for<text:s/>a<text:s/>minor or double major in<text:s/>another university<text:s/>shall<text:s/>follow the guidelines regarding the<text:s/>University’s cooperation with other universities. <text:s/></text:p>
        </text:list-item>
      </text:list>
      <text:p text:style-name="P326"/>
      <text:p text:style-name="P327"><text:span text:style-name="T328">　　</text:span></text:p>
      <text:p text:style-name="P329"/>
      <text:h text:style-name="P330" text:outline-level="1">Chapter 6 Transfer<text:s/></text:h>
      <text:p text:style-name="P331">Article 46</text:p>
      <text:p text:style-name="P332">All the departments in the four-year program may admit transfer students if there are vacancies in the departments.<text:s/>However, transfer students cannot be admitted to the first-year class<text:s/>or<text:s/>the graduating class<text:s/>of a<text:s/>four-year program<text:s/>or<text:s/>the third-year class<text:s/>or<text:s/>the graduating class<text:s/>of a<text:s/>two-year program. Guidelines for transfer student admissions will be established separately.<text:s/></text:p>
      <text:p text:style-name="P333">The vacancies in the above paragraph do not include vacancies due to enrollment deferment<text:s/>and suspension from schooling. Qualifications for transfer students and other rules<text:s/>shall<text:s/>be explicitly stipulated in the transfer student admissions instructions. <text:s/></text:p>
      <text:h text:style-name="P334" text:outline-level="1">Article 47</text:h>
      <text:p text:style-name="P335">After registering in the first semester,<text:s/>transfer students<text:s/>shall<text:s/>apply for credit exemption in accordance with the<text:s/>University’s credit exemption rules within the stipulated period. The same credit registration rules<text:s/>shall<text:s/>apply to transfer students from the second semester.<text:s/></text:p>
      <text:p text:style-name="P336">Chapter 7 Graduation<text:s/></text:p>
      <text:p text:style-name="P337">Article 48</text:p>
      <text:p text:style-name="P338">Students who have completed their term of study, satisfy the English ability requirement (which will be stipulated by the Academic Meeting),<text:s/>meet<text:s/>the course and credit requirements<text:s/>for graduation, and have<text:s/>a<text:s/>satisfactory conduct record for all semesters<text:s/>shall have their<text:s text:c="2"/>graduation<text:s/>certified<text:s/>and<text:s/>be<text:s/>conferred<text:s/>a<text:s/>bachelor’s degree. <text:s/></text:p>
      <text:h text:style-name="P339" text:outline-level="1">Article 49<text:s/></text:h>
      <text:p text:style-name="P340">Students who have completed all the required subject courses and credits<text:s/>for graduation a semester or a year before the scheduled<text:s/>graduation semester and satisfy all the following conditions may request early graduation:<text:s/></text:p>
      <text:p text:style-name="P341">I. Holding a grade point average over 80<text:s/>and ranking<text:s/>within<text:s/>the top<text:s/>10% of the class.</text:p>
      <text:p text:style-name="P342">II. Holding a conduct grade point<text:s/>over 80 for all semesters.</text:p>
      <text:p text:style-name="P343">III.<text:s/>Holding a conduct grade point over 70 for all required physical education courses.</text:p>
      <text:p text:style-name="P344"/>
      <text:h text:style-name="P345" text:outline-level="1">Article 50</text:h>
      <text:p text:style-name="P346">Students who extend<text:s/>their<text:s/>terms of study and only have required courses in the second semester may apply for suspension for the first semester. Those registering<text:s/>for<text:s/>the first semester should register<text:s/>for<text:s/>at least one course.<text:s/></text:p>
      <text:p text:style-name="P347"/>
      <text:h text:style-name="P348" text:outline-level="1">Section<text:s/>III Two-Year Continuing Study Program <text:s/></text:h>
      <text:p text:style-name="P349">Chapter I Admissions</text:p>
      <text:p text:style-name="P350"/>
      <text:h text:style-name="P351" text:outline-level="1">Article 50<text:s/></text:h>
      <text:p text:style-name="P352">Candidates who meet<text:s/>any<text:s/>of the following qualifications may apply for the two-year continuing study program.</text:p>
      <text:list text:style-name="LFO16" text:continue-numbering="true">
        <text:list-item>
          <text:p text:style-name="P353">Graduated from<text:s/>a<text:s/>public or accredited private college or received<text:s/>a<text:s/>higher degree or graduated<text:s/>from<text:s/>a<text:s/>foreign college or higher<text:s/>that is<text:s/>certified by the Ministry of Education.</text:p>
        </text:list-item>
        <text:list-item>
          <text:p text:style-name="P354">Completed<text:s/>a<text:s/>continuing program at<text:s/>a<text:s/>public or accredited private college and holds<text:s/>a graduation or completion certificate.</text:p>
        </text:list-item>
        <text:list-item>
          <text:p text:style-name="P355">Passed<text:s/>the<text:s/>high exam or<text:s/>degree B special exam held by the Examination Yuan.<text:s/></text:p>
        </text:list-item>
        <text:list-item>
          <text:p text:style-name="P356">Worked<text:s/>for more than<text:s/>four<text:s/>years after passing Class B technician qualification and holds<text:s/>such certificate; or worked for<text:s/>more than<text:s/>two<text:s/>years after passing Class A technician qualification and holds<text:s/>such certificate. <text:s/></text:p>
        </text:list-item>
        <text:list-item>
          <text:p text:style-name="P357">Passed the qualification equivalent to college graduation and holds<text:s/>such certificate.</text:p>
        </text:list-item>
        <text:list-item>
          <text:p text:style-name="P358">Completed credits in university continuing programs equivalent the required graduation credits for two-year colleges and holds<text:s/>such certificate.</text:p>
        </text:list-item>
        <text:list-item>
          <text:p text:style-name="P359">Candidates who have enrolled<text:s/>in and<text:s/>studied in two-year colleges and meet one of the following conditions:<text:s/></text:p>
        </text:list-item>
      </text:list>
      <text:list text:style-name="LFO17" text:continue-numbering="true">
        <text:list-item>
          <text:p text:style-name="P360">Completed the first semester<text:s/>of<text:s/>the second year in day school (or the first semester of the third<text:s/>year in evening school) but left school or suspended<text:s/>schooling for more than two years<text:s/>and<text:s/>holds a<text:s/>study certificate (or transfer document) and transcript.<text:s/></text:p>
        </text:list-item>
        <text:list-item>
          <text:p text:style-name="P361">Enrolled in the second semester<text:s/>of<text:s/>the second year in day school (or the second semester of the third year in<text:s/>evening school) but left<text:s/>school or suspended<text:s/>schooling for more than one year<text:s/>and<text:s/>holds a<text:s/>study certificate and transcript.<text:s/></text:p>
        </text:list-item>
        <text:list-item>
          <text:p text:style-name="P362">The qualifications for day schools apply to candidates who have studied in regular class in evening schools and in-service program of which the term of study is<text:s/>two<text:s/>years.<text:s/></text:p>
        </text:list-item>
      </text:list>
      <text:list text:style-name="LFO16" text:continue-numbering="true">
        <text:list-item>
          <text:p text:style-name="P363">Candidates who have enrolled in and studied in five-year colleges and meet one of the following conditions:<text:s/></text:p>
        </text:list-item>
      </text:list>
      <text:list text:style-name="LFO18" text:continue-numbering="true">
        <text:list-item>
          <text:p text:style-name="P364">Completed the second semester in the fourth year and<text:s/>is<text:s/>allowed to study in the next year level but<text:s/>left<text:s/>school or suspended<text:s/>schooling for more than three years<text:s/>and<text:s/>holds a<text:s/>study certificate (or transfer document) and transcript.<text:s/></text:p>
        </text:list-item>
        <text:list-item>
          <text:p text:style-name="P365">Completed the first semester in the fifth year and<text:s/>is<text:s/>allowed to study in the semester but<text:s/>left<text:s/>school or suspended<text:s/>schooling for more than three years<text:s/>and<text:s/>holds a<text:s/>study certificate (or transfer document) and transcript.<text:s/></text:p>
        </text:list-item>
        <text:list-item>
          <text:p text:style-name="P366">Completed the second semester in the fifth year but<text:s/>left<text:s/>school or suspended<text:s/>schooling for more than three years<text:s/>and<text:s/>holds a<text:s/>study certificate and transcript.<text:s/></text:p>
        </text:list-item>
      </text:list>
      <text:list text:style-name="LFO16" text:continue-numbering="true">
        <text:list-item>
          <text:p text:style-name="P367">Candidates who have enrolled in and studied in three-year colleges and meet one of the following conditions:<text:s/></text:p>
        </text:list-item>
      </text:list>
      <text:list text:style-name="LFO20" text:continue-numbering="true">
        <text:list-item>
          <text:p text:style-name="P368">Completed the second semester<text:s/>of<text:s/>the second year in day school (or the second semester of the third year in evening school) but<text:s/>left<text:s/>school or suspended<text:s/>schooling for more than three years<text:s/>and<text:s/>holds a<text:s/>study certificate (or transfer document) and transcript.<text:s/></text:p>
        </text:list-item>
        <text:list-item>
          <text:p text:style-name="P369">Completed the first semester<text:s/>of<text:s/>the third year in day school (or the first semester of the fourth year in evening school) but left<text:s/>school or suspended<text:s/>schooling for more than three years<text:s/>and<text:s/>holds a<text:s/>study certificate (or transfer document) and transcript.<text:s/></text:p>
        </text:list-item>
        <text:list-item>
          <text:p text:style-name="P370">Enrolled in the second semester<text:s/>of<text:s/>the third year in day school (or the second semester of the fourth year in evening school) but<text:s/>left<text:s/>school or suspended<text:s/>schooling for more than one year<text:s/>and<text:s/>holds a<text:s/>study certificate and transcript.<text:s/></text:p>
        </text:list-item>
      </text:list>
      <text:list text:style-name="LFO16" text:continue-numbering="true">
        <text:list-item>
          <text:p text:style-name="P371">Completed courses in the second semester<text:s/>of<text:s/>the second year in universities (excluding open universities) and<text:s/>is<text:s/>allowed to study<text:s/>at<text:s/>the next year level but left school or suspended schooling for more than one year<text:s/>and<text:s/>holds a<text:s/>study certificate (or transfer document) and transcript.</text:p>
        </text:list-item>
      </text:list>
      <text:p text:style-name="P372"/>
      <text:h text:style-name="P373" text:outline-level="1">Chapter 2 Fees, Registration,<text:s/>and<text:s/>Course Selection</text:h>
      <text:p text:style-name="P374"/>
      <text:h text:style-name="P375" text:outline-level="1">Article 51</text:h>
      <text:p text:style-name="P376">Students<text:s/>shall<text:s/>register credits and pay fees based on<text:s/>the<text:s/>credits and teaching hours according to the fee standards established by the Ministry of Educations.</text:p>
      <text:p text:style-name="P377"/>
      <text:h text:style-name="P378" text:outline-level="1">Article 52</text:h>
      <text:p text:style-name="P379">Students in the continuing study program are not allowed to change major<text:s/>or<text:s/>transfer to regular classes. <text:s text:c="2"/></text:p>
      <text:p text:style-name="P380"><text:s/></text:p>
      <text:h text:style-name="P381" text:outline-level="1">Chapter 3 Terms of Study, Credits and Grades<text:s/></text:h>
      <text:p text:style-name="P382">Article 54<text:s/></text:p>
      <text:p text:style-name="P383">The term of study for<text:s/>a<text:s/>two-year continuing program is two years. Departments may adjust the term of study by relevant meetings.</text:p>
      <text:p text:style-name="P384"/>
      <text:h text:style-name="P385" text:outline-level="1">Article 55</text:h>
      <text:p text:style-name="P386">The credits registered for each semester<text:s/>shall<text:s/>be regulated in the course registration guidelines for students in the continuing program. <text:s/></text:p>
      <text:p text:style-name="P387"/>
      <text:h text:style-name="P388" text:outline-level="1">Article 56</text:h>
      <text:p text:style-name="P389"><text:span text:style-name="T390">Physical education is required for students in the third year but is give</text:span><text:span text:style-name="T391">n</text:span><text:span text:style-name="T392"><text:s/>no credits. Students failing the required physical education courses<text:s/></text:span><text:span text:style-name="T393">will</text:span><text:span text:style-name="T394"><text:s/>not be certified for graduation.<text:s/></text:span></text:p>
      <text:p text:style-name="P395"/>
      <text:h text:style-name="P396" text:outline-level="1">Article 57<text:s/></text:h>
      <text:p text:style-name="P397">The required<text:s/>number of<text:s/>credits<text:s/>for graduation<text:s/>for students in the continuing program is 72.<text:s/></text:p>
      <text:p text:style-name="P398"/>
      <text:h text:style-name="P399" text:outline-level="1">Article 58</text:h>
      <text:p text:style-name="P400">Students in the continuing program, with the approval of their employment units, may register<text:s/>for<text:s/>courses in regular class, the credits of which<text:s/>shall not<text:s/>exceed one-third of the total credits of the semester.<text:s/></text:p>
      <text:h text:style-name="P401" text:outline-level="1">　Chapter 4<text:s/>Graduation<text:s/></text:h>
      <text:p text:style-name="P402">Article 59</text:p>
      <text:p text:style-name="P403">Students who have completed their term of study,<text:s/>completed<text:s/>the course and credit requirements<text:s/>for graduation, and have<text:s/>a<text:s/>satisfactory conduct record for all semesters<text:s/>shall have<text:s/>their<text:s/>graduation<text:s/>certified<text:s/>and<text:s/>be<text:s/>conferred<text:s/>a<text:s/>bachelor’s degree.<text:s/>Students who are granted credit exemption and meet all of the following conditions may apply for early graduation in the beginning of the semester:</text:p>
      <text:p text:style-name="P404">I.<text:s/>Completed the course and credit requirements<text:s/>for graduation.<text:s/><text:s/></text:p>
      <text:p text:style-name="P405">II. Holds<text:s/>a grade point average over 80.</text:p>
      <text:p text:style-name="P406">III. Holds<text:s/>a conduct grade point<text:s/>over 82<text:s/>for all semesters.</text:p>
      <text:p text:style-name="P407"/>
      <text:h text:style-name="P408" text:outline-level="1">Chapter 5<text:s/>Other</text:h>
      <text:p text:style-name="P409"/>
      <text:h text:style-name="P410" text:outline-level="1">Article 60</text:h>
      <text:p text:style-name="P411">Other relevant rules in the Academic Policies<text:s/>shall<text:s/>also<text:s/>apply to this<text:s/>section.</text:p>
      <text:p text:style-name="P412"/>
      <text:h text:style-name="P413" text:outline-level="1">Section<text:s/>IV<text:s/>Graduate School</text:h>
      <text:p text:style-name="P414">Chapter 1 Admissions</text:p>
      <text:p text:style-name="P415">Article 61</text:p>
      <text:p text:style-name="P416">Candidates who meet<text:s/>any<text:s/>of the following conditions may be admitted to the graduate school:</text:p>
      <text:list text:style-name="LFO21" text:continue-numbering="true">
        <text:list-item>
          <text:p text:style-name="P417">Graduated with<text:s/>a<text:s/>bachelor’s degree from a domestic accredited university or from an independent institution that meets the criteria for<text:s/>an<text:s/>overseas university or independent institution set by the Ministry of Education, or students who have equivalent academic abilities (certified by the Ministry of Education) and have passed the entrance examination for the master<text:s/>program’s<text:s/>or other admission processes.<text:s/></text:p>
        </text:list-item>
        <text:list-item>
          <text:p text:style-name="P418">International students with<text:s/>a<text:s/>bachelor’s degree or equivalent academic abilities may apply for the master’s<text:s/>program.<text:s/>International students with<text:s/>a<text:s/>master’s degree or equivalent academic abilities may apply for the PhD<text:s/>program.</text:p>
        </text:list-item>
        <text:list-item>
          <text:p text:style-name="P419">Graduated with<text:s/>a<text:s/>master’s degree from a domestic accredited university or from an independent institution that meets the criteria for<text:s/>an<text:s/>overseas university or independent institution set by the Ministry of Education, or students who have equivalent academic abilities (certified by the Ministry of Education) and have passed the entrance examination for the PhD program or other admission processes.<text:s/></text:p>
        </text:list-item>
        <text:list-item>
          <text:p text:style-name="P420">Undergraduate students in the graduating class and graduate students in this<text:s/>University who are qualified to apply for the PhD program may apply for the PhD program. The relevant rules will be established separately.<text:s/></text:p>
        </text:list-item>
      </text:list>
      <text:p text:style-name="P421"/>
      <text:h text:style-name="P422" text:outline-level="1">Chapter 2 Fees, Registration,<text:s/>and<text:s/>Course Selection</text:h>
      <text:p text:style-name="P423"/>
      <text:h text:style-name="P424" text:outline-level="1">Article 62<text:s/></text:h>
      <text:p text:style-name="P425">Graduate students<text:s/>shall<text:s/>pay<text:s/>the<text:s/>relevant fees upon registration<text:s/>each semester.</text:p>
      <text:p text:style-name="P426"/>
      <text:h text:style-name="P427" text:outline-level="1">Article 63</text:h>
      <text:p text:style-name="P428">With the approval of their advisors,<text:s/>graduate students shall determine<text:s/>the title of the thesis/dissertation and report<text:s/>it<text:s/>to the Division of Academic Affairs via their graduate school program<text:s/>within the stipulated period.<text:s/></text:p>
      <text:p text:style-name="P429"><text:s/></text:p>
      <text:h text:style-name="P430" text:outline-level="1">Article 64</text:h>
      <text:p text:style-name="P431">Part-time graduate students are not allowed to transfer to<text:s/>become<text:s/>full-time graduate students. Full-time graduate students with special needs, with relevant documents and the approval of their programs, may apply to transfer to<text:s/>become<text:s/>part-time students before they are enrolled.<text:s/>If full-time graduate students are found to<text:s/>be<text:s/>working<text:s/>outside the university, graduate institutes may transform their status to part-time graduate students.<text:s/></text:p>
      <text:p text:style-name="P432"/>
      <text:h text:style-name="P433" text:outline-level="1">Article 65<text:s/></text:h>
      <text:p text:style-name="P434">Graduate students<text:s/>shall<text:s/>register no less than 3 and no more than 13 credits in a semester. The lower credit limit does not apply to graduate students who have completed the credit requirement for graduation. The semester credit requirement for graduate students registering in the education program is regulated in other relevant<text:s/>University guidelines.</text:p>
      <text:p text:style-name="P435"><text:s/></text:p>
      <text:h text:style-name="P436" text:outline-level="1">Chapter 3 Term of Study, Credits,<text:s/>and<text:s/>Grades</text:h>
      <text:h text:style-name="P437" text:outline-level="1">Article 66</text:h>
      <text:p text:style-name="P438">The term of study for the master’s<text:s/>program is<text:s/>one<text:s/>to<text:s/>four<text:s/>years. The term of study for the PhD program is<text:s/>two<text:s/>to<text:s/>seven<text:s/>years. Students in the in-service PhD program who do not complete the course requirements<text:s/>or the dissertation may request to extend the term of study for no more than<text:s/>two<text:s/>years.</text:p>
      <text:h text:style-name="P439" text:outline-level="1">Article 67</text:h>
      <text:p text:style-name="P440">The credit requirements<text:s/>for graduate students<text:s/>shall be<text:s/>determined<text:s/>by each graduate institute. Students in the master’s<text:s/>program should complete<text:s/>at least<text:s/>24 course credits and 6 thesis credits. Students in the PhD program should complete<text:s/>at least<text:s/>18 course credits and 12 dissertation credits. Graduate students, based on their research needs, may register<text:s/>for<text:s/>undergraduate courses, the grades of which<text:s/>will<text:s/>not<text:s/>be calculated<text:s/>in the semester and graduation average grades and the credits of which<text:s/>will<text:s/>not<text:s/>be<text:s/>counted as credits for graduation. <text:s/></text:p>
      <text:h text:style-name="P441" text:outline-level="1">Article 68</text:h>
      <text:p text:style-name="P442">Grades<text:s/>of graduate students<text:s/>are assessed<text:s/>with the hundred system,<text:s/>with<text:s/>100 as<text:s/>a<text:s/>full score and 70 as<text:s/>a<text:s/>passing score.<text:s/>Students are not allowed to take make-up exams<text:s/>for failed courses. Students<text:s/>must reregister<text:s/>for<text:s/>required courses if they fail.<text:s/></text:p>
      <text:h text:style-name="P443" text:outline-level="1">Article 69</text:h>
      <text:p text:style-name="P444">The<text:s/>University<text:s/>master’s<text:s/>and PhD degree examination regulations will be established separately and reported to the Ministry of Education.</text:p>
      <text:h text:style-name="P445" text:outline-level="1">Chapter 4 Leave of Absence, Suspension, Reinstatement,<text:s/>and<text:s/>Withdrawal<text:s/></text:h>
      <text:p text:style-name="P446">Article 70</text:p>
      <text:p text:style-name="P447">Relevant articles regarding leave of absence, suspension from schooling, reinstatement and breach of<text:s/>University rules in the Academic Policies<text:s/>shall also<text:s/>apply to graduate students.<text:s/></text:p>
      <text:h text:style-name="P448" text:outline-level="1">Article 71</text:h>
      <text:p text:style-name="P449">Graduate students found to<text:s/>have<text:s/>one of the following conditions shall be ordered to withdraw from schooling.</text:p>
      <text:p text:style-name="P450"/>
      <text:list text:style-name="LFO20" text:continue-numbering="true">
        <text:list-item>
          <text:list>
            <text:list-item>
              <text:p text:style-name="P451">Students who do not register within the stipulated period or who<text:s/>have<text:s/>not<text:s/>been<text:s/>reinstated<text:s/>when the period of suspension has expired.<text:s/></text:p>
            </text:list-item>
            <text:list-item>
              <text:p text:style-name="P452">Students who have reached the study term and have not completed the credit and course<text:s/>requirements.</text:p>
            </text:list-item>
            <text:list-item>
              <text:p text:style-name="P453">Students who fail the degree examination twice.<text:s/></text:p>
            </text:list-item>
            <text:list-item>
              <text:p text:style-name="P454">PhD students who cannot complete the qualifying exam within the stipulated period.</text:p>
            </text:list-item>
            <text:list-item>
              <text:p text:style-name="P455">Students<text:s/>who<text:s/>are<text:s/>ordered to withdraw according to the conduct award and punishment regulations. <text:s/></text:p>
            </text:list-item>
            <text:list-item>
              <text:p text:style-name="P456">Students who apply voluntarily<text:s/>to<text:s/>withdraw from schooling. <text:s/></text:p>
            </text:list-item>
          </text:list>
        </text:list-item>
      </text:list>
      <text:p text:style-name="P457">Chapter 5 Graduation<text:s/>and<text:s/>Degrees<text:s/></text:p>
      <text:h text:style-name="P458" text:outline-level="1">Article 72</text:h>
      <text:p text:style-name="P459">Graduate<text:s/>students<text:s/>who meet all of the following requirements<text:s/>shall be<text:s/>certified for graduation.</text:p>
      <text:list text:style-name="LFO24" text:continue-numbering="true">
        <text:list-item>
          <text:p text:style-name="P460">Completed the course and credit requirements<text:s/>within the stipulated period.<text:s/></text:p>
        </text:list-item>
        <text:list-item>
          <text:p text:style-name="P461">Passed the master’s or PhD degree examination.<text:s/></text:p>
        </text:list-item>
        <text:list-item>
          <text:p text:style-name="P462">Hold<text:s/>a<text:s/>satisfactory conduct record for all semesters.</text:p>
        </text:list-item>
        <text:list-item>
          <text:p text:style-name="P463">Have<text:s/>satisfied the graduation requirements<text:s/>of individual departments, institutes or programs.</text:p>
        </text:list-item>
      </text:list>
      <text:p text:style-name="P464"/>
      <text:h text:style-name="P465" text:outline-level="1">Article 73</text:h>
      <text:p text:style-name="P466">Master’s<text:s/>students who have met the requirements<text:s/>in the previous article<text:s/>shall be<text:s/>conferred<text:s/>a<text:s/>master’s degree. PhD students who have met the requirement in the previous article<text:s/>shall be<text:s/>conferred<text:s/>a<text:s/>PhD<text:s/>degree.<text:s/>If students are found to have<text:s/>cheated or plagiarized in their dissertation/thesis, creation, performance, written report or technical report, their conferred degrees and certificates<text:s/>shall<text:s/>be revoked. Students should return the certificates and<text:s/>be<text:s/>considered as ordered to withdraw. The university<text:s/>shall<text:s/>inform other colleges and universities,<text:s/>as well as relevant institutes,<text:s/>of such revocation.</text:p>
      <text:p text:style-name="P467">The<text:s/>University’s<text:s/>regulations regarding cheating and plagiarism with dissertation/thesis<text:s/>shall<text:s/>be established separately. <text:s/></text:p>
      <text:p text:style-name="P468"/>
      <text:h text:style-name="P469" text:outline-level="1">Article 74</text:h>
      <text:p text:style-name="P470">The average of the degree examination grade and the grade average of courses make for the graduation grade for graduate students. <text:s text:c="2"/></text:p>
      <text:p text:style-name="P471"/>
      <text:h text:style-name="P472" text:outline-level="1">Article 75</text:h>
      <text:p text:style-name="P473">Other relevant rules in the Academic Policies<text:s/>shall<text:s/>also<text:s/>apply to this<text:s/>section.</text:p>
      <text:p text:style-name="P474"/>
      <text:h text:style-name="P475" text:outline-level="1">Section V<text:s/>In-Service Master’s Degree in the Continuing Study Program <text:s/></text:h>
      <text:p text:style-name="P476"/>
      <text:h text:style-name="P477" text:outline-level="1">Chapter 1 Admissions</text:h>
      <text:h text:style-name="P478" text:outline-level="1">Article 76</text:h>
      <text:p text:style-name="P479">Candidates who<text:s/>have<text:s/>graduated with<text:s/>a<text:s/>bachelor’s degree from a domestic accredited university,<text:s/>an independent institution<text:s/>or an<text:s/>overseas university or independent institution certified<text:s/>by the Ministry<text:s/>of Education or<text:s/>who have equivalent academic abilities (certified by<text:s/>the Ministry of Education)<text:s/>and<text:s/>have worked in the relevant business and<text:s/>passed the entrance examination for the master’s<text:s/>program may be<text:s/>admitted to the<text:s/>in-service master’s degree in the continuing study program.<text:s/></text:p>
      <text:p text:style-name="P480"/>
      <text:h text:style-name="P481" text:outline-level="1">Chapter 2 Fees, Registration,<text:s/>and<text:s/>Course Selection</text:h>
      <text:p text:style-name="P482"/>
      <text:h text:style-name="P483" text:outline-level="1">Article 77<text:s/></text:h>
      <text:p text:style-name="P484">Graduate students<text:s/>shall<text:s/>pay relevant fees upon registration<text:s/>each semester according to the regulations regarding the fees and refund for students in the continuing study program,<text:s/>which<text:s/>shall<text:s/>be established separately.<text:s/></text:p>
      <text:p text:style-name="P485"/>
      <text:h text:style-name="P486" text:outline-level="1">Article 78</text:h>
      <text:p text:style-name="P487">With the approval of their advisors,<text:s/>graduate students shall determine<text:s/>the title of the thesis/dissertation and report<text:s/>it<text:s/>to the Division of Academic Affairs via<text:s/>their graduate school programs within the stipulated period.<text:s/></text:p>
      <text:p text:style-name="P488"/>
      <text:h text:style-name="P489" text:outline-level="1">Article 79<text:s/></text:h>
      <text:p text:style-name="P490">Graduate<text:s/>students<text:s/>shall<text:s/>register<text:s/>for<text:s/>no<text:s/>less than 3 and no more than 10<text:s/>credits in a semester.<text:s/>The upper limit for EMBA students is 12 credits.<text:s/>The lower credit limit does not apply to graduate students who have completed the credit requirements<text:s/>for graduation.<text:s/>Graduate students may request to register more credits than the upper limit in their<text:s/>last semester.<text:s/></text:p>
      <text:p text:style-name="P491"/>
      <text:h text:style-name="P492" text:outline-level="1">Chapter 3 Term of Study, Credits,<text:s/>and<text:s/>Grades</text:h>
      <text:h text:style-name="P493" text:outline-level="1">Article 80</text:h>
      <text:p text:style-name="P494">The term of study for the<text:s/>in-service<text:s/>master’s degree in the continuing study<text:s/>program is<text:s/>one<text:s/>to<text:s/>four<text:s/>years.<text:s/></text:p>
      <text:h text:style-name="P495" text:outline-level="1">Article 81</text:h>
      <text:p text:style-name="P496">The credit requirements<text:s/>for graduate students<text:s/>shall be<text:s/>determined<text:s/>by each graduate institute but<text:s/>shall at least<text:s/>meet one of the following:<text:s/></text:p>
      <text:list text:style-name="LFO18" text:continue-numbering="true">
        <text:list-item>
          <text:list>
            <text:list-item>
              <text:p text:style-name="P497">Students should complete<text:s/>at least<text:s/>24 course credits and 6 thesis credits.</text:p>
            </text:list-item>
            <text:list-item>
              <text:p text:style-name="P498">Students should complete<text:s/>at least<text:s/>28 course credits and 3 credits for<text:s/>a<text:s/>written report (technical report).</text:p>
            </text:list-item>
          </text:list>
        </text:list-item>
      </text:list>
      <text:p text:style-name="P499">Article 82</text:p>
      <text:p text:style-name="P500">Grades<text:s/>of graduate students<text:s/>are assessed<text:s/>with the hundred system,<text:s/>with<text:s/>100 as<text:s/>a<text:s/>full score and 70 as<text:s/>a<text:s/>passing score.<text:s/>Students are not allowed to take<text:s/>a<text:s/>make-up exam for failed courses. Students<text:s/>must reregister<text:s/>for<text:s/>required courses if they fail.<text:s/></text:p>
      <text:h text:style-name="P501" text:outline-level="1">Article 83</text:h>
      <text:p text:style-name="P502">The<text:s/>University master’s<text:s/>degree examination<text:s/>shall<text:s/>be made in the form of oral defense,<text:s/>for which<text:s/>separate<text:s/>regulations<text:s/>will be established.</text:p>
      <text:h text:style-name="P503" text:outline-level="1">Chapter 4 Leave of Absence, Suspension, Reinstatement,<text:s/>and<text:s/>Withdrawal<text:s/></text:h>
      <text:p text:style-name="P504">Article 84</text:p>
      <text:p text:style-name="P505">Relevant articles regarding leave of absence, suspension from schooling, reinstatement and breach of<text:s/>University rules in the Academic Policies<text:s/>shall also<text:s/>apply to graduate students.<text:s/></text:p>
      <text:h text:style-name="P506" text:outline-level="1">Article 85</text:h>
      <text:p text:style-name="P507">Graduate students found to<text:s/>have<text:s/>any<text:s/>of the following conditions shall be ordered to withdraw from schooling.</text:p>
      <text:p text:style-name="P508"/>
      <text:list text:style-name="LFO17" text:continue-numbering="true">
        <text:list-item>
          <text:list>
            <text:list-item>
              <text:p text:style-name="P509">Students who have reached the study term and have not completed the credit and course<text:s/>requirements.</text:p>
            </text:list-item>
            <text:list-item>
              <text:p text:style-name="P510">Students who fail the degree examination twice.<text:s/><text:s/></text:p>
            </text:list-item>
          </text:list>
        </text:list-item>
      </text:list>
      <text:p text:style-name="P511">Chapter 5 Graduation<text:s/>and<text:s/>Degrees<text:s/></text:p>
      <text:h text:style-name="P512" text:outline-level="1">Article 86</text:h>
      <text:p text:style-name="P513">Graduate<text:s/>students who meet all of the following requirements<text:s/>shall be<text:s/>certified for graduation.</text:p>
      <text:list text:style-name="LFO26" text:continue-numbering="true">
        <text:list-item>
          <text:p text:style-name="P514">Completed the course and credit requirements<text:s/>within the stipulated period.<text:s/></text:p>
        </text:list-item>
        <text:list-item>
          <text:p text:style-name="P515">Passed the master’s degree examination.<text:s/></text:p>
        </text:list-item>
        <text:list-item>
          <text:p text:style-name="P516">Holds a<text:s/>satisfactory conduct record for all semesters.</text:p>
        </text:list-item>
      </text:list>
      <text:p text:style-name="P517"/>
      <text:h text:style-name="P518" text:outline-level="1">Article<text:s/>87</text:h>
      <text:p text:style-name="P519">Master’s<text:s/>students who have met the requirement in the previous article<text:s/>shall be<text:s/>conferred<text:s/>a<text:s/>master’s degree.<text:s/></text:p>
      <text:p text:style-name="P520"/>
      <text:h text:style-name="P521" text:outline-level="1">Article<text:s/>88</text:h>
      <text:p text:style-name="P522">Other relevant rules in the Academic Policies<text:s/>shall<text:s/>also<text:s/>apply to this<text:s/>section.</text:p>
      <text:p text:style-name="P523"/>
      <text:h text:style-name="P524" text:outline-level="1">Section<text:s/>VI<text:s/>Special Bachelor’s Degree Program for Post-Graduates <text:s text:c="2"/></text:h>
      <text:p text:style-name="P525"/>
      <text:h text:style-name="P526" text:outline-level="1">Chapter 1 Admissions</text:h>
      <text:h text:style-name="P527" text:outline-level="1">Article 89</text:h>
      <text:p text:style-name="P528">Candidates who<text:s/>have<text:s/>graduated with<text:s/>a<text:s/>bachelor’s degree from a domestic accredited university,<text:s/>an independent institution<text:s/>or an<text:s/>overseas university or independent institution certified<text:s/>by the Ministry<text:s/>of Education<text:s/>and<text:s/>have completed the military service or have no military service duty and<text:s/>passed the entrance examination for the master’s<text:s/>program may be<text:s/>admitted to<text:s/>the special bachelor’s degree program for post-graduates.<text:s/></text:p>
      <text:p text:style-name="P529"/>
      <text:h text:style-name="P530" text:outline-level="1">Chapter 2 Fees, Registration,<text:s/>and<text:s/>Course Selection</text:h>
      <text:p text:style-name="P531"/>
      <text:h text:style-name="P532" text:outline-level="1">Article 90<text:s/></text:h>
      <text:p text:style-name="P533">Students should register<text:s/>for<text:s/>no less than 9<text:s/>and no more than 25<text:s/>credits in a semester. The lower limit does not apply to students in the graduating class.<text:s/></text:p>
      <text:p text:style-name="P534"/>
      <text:h text:style-name="P535" text:outline-level="1">Article 91</text:h>
      <text:p text:style-name="P536">Students in the special bachelor’s degree program are not allowed to apply for<text:s/>a<text:s/>minor<text:s/>or<text:s/>double major<text:s/>and cannot<text:s/>transfer to regular class.<text:s/></text:p>
      <text:p text:style-name="P537"/>
      <text:h text:style-name="P538" text:outline-level="1">Chapter 3 Term of Study, Credits,<text:s/>and<text:s/>Grades</text:h>
      <text:h text:style-name="P539" text:outline-level="1">Article 91</text:h>
      <text:p text:style-name="P540">The term of study is<text:s/>one<text:s/>to<text:s/>two<text:s/>years,<text:s/>which may be adjusted by individual programs. Students who have reached the term of study but cannot complete the required credits may request to extend the term of study<text:s/>for two<text:s/>more years.<text:s/><text:s/></text:p>
      <text:p text:style-name="P541"/>
      <text:h text:style-name="P542" text:outline-level="1">Article 92<text:s/></text:h>
      <text:p text:style-name="P543">The minimum credit requirement for this program is 48. Students who have registered<text:s/>related courses in a bachelor’s<text:s/>program or higher may request exemption. The actual registered credits after exemption<text:s/>shall<text:s/>not be less than 40.<text:s/>With the approval of the Course Committee,<text:s/>individual programs<text:s/>may raise the credit requirements<text:s/>and adjust the exemption regulations. <text:s text:c="2"/></text:p>
      <text:h text:style-name="P544" text:outline-level="1">Chapter 4<text:s/>Graduation<text:s/>and<text:s/>Degrees<text:s/></text:h>
      <text:p text:style-name="P545">Article 93</text:p>
      <text:p text:style-name="P546">Graduate<text:s/>students who completed the course and credit requirements<text:s/>within the stipulated period<text:s/>and<text:s/>hold<text:s/>a passing<text:s/>academic grade and<text:s/>satisfactory conduct record for all semesters<text:s/>may be certified for graduation and conferred<text:s/>a<text:s/>bachelor’s degree marked with “** special bachelor’s degree for post-graduates.” <text:s/></text:p>
      <text:p text:style-name="P547"/>
      <text:h text:style-name="P548" text:outline-level="1">Article<text:s/>94</text:h>
      <text:p text:style-name="P549">Other relevant rules in the Academic Policies<text:s/>shall<text:s/>also<text:s/>apply to this<text:s/>section.</text:p>
      <text:p text:style-name="P550"/>
      <text:h text:style-name="P551" text:outline-level="1"><text:span text:style-name="T552">Section VII</text:span><text:span text:style-name="T553"><text:s/>Four-Year Continuing Study Program</text:span></text:h>
      <text:p text:style-name="P554">Chapter 1 Admissions<text:s/></text:p>
      <text:p text:style-name="P555">Article 96<text:s/></text:p>
      <text:p text:style-name="P556">Candidates who have graduated from<text:s/>a<text:s/>public or accredited private vocational high school or completed courses of<text:s/>a<text:s/>continuing program at<text:s/>a<text:s/>public or accredited private vocational<text:s/>high school and received<text:s/>a<text:s/>certificate issued by the competent educational authority, meet the professional<text:s/>requirements<text:s/>of<text:s/>individual departments, and have passed the admission exam may be admitted to the four-year continuing study program.<text:s/></text:p>
      <text:p text:style-name="P557"/>
      <text:h text:style-name="P558" text:outline-level="1">Chapter 2 Fees, Registration,<text:s/>and<text:s/>Course Selection</text:h>
      <text:p text:style-name="P559">Article 97</text:p>
      <text:p text:style-name="P560">Students<text:s/>shall<text:s/>report to registration in person according to the allotted dates. Students<text:s/>with a<text:s/>serious illness or special reasons may apply for<text:s/>an<text:s/>extension<text:s/>of<text:s/>two weeks at<text:s/>most<text:s/>if they prepare relevant documents and apply in advance. Students who do not receive approval for extension or do not register by the extended date will<text:s/>have their<text:s/>admission<text:s/>revoked<text:s/>or<text:s/>be<text:s/>ordered to withdraw.</text:p>
      <text:p text:style-name="P561"/>
      <text:h text:style-name="P562" text:outline-level="1">Article 98</text:h>
      <text:p text:style-name="P563">Upon registration,<text:s/>students shall<text:s/>pay the fees according to relevant laws and regulations.<text:s/>Refund policies for suspension and withdrawal shall<text:s/>follow the regulations of the Ministry of the Education.<text:s/></text:p>
      <text:p text:style-name="P564"/>
      <text:h text:style-name="P565" text:outline-level="1">Article 99<text:s/></text:h>
      <text:p text:style-name="P566">Students with military service obligation<text:s/>that have not<text:s/>yet gone to the military or completed the service should finish the process prescribed in the University’s Guidelines for Deferring Military Service Recruitment with relevant documents by enrollment or registration of the first semester.<text:s/></text:p>
      <text:p text:style-name="P567"><text:s text:c="3"/></text:p>
      <text:h text:style-name="P568" text:outline-level="1">Article 100</text:h>
      <text:p text:style-name="P569"><text:span text:style-name="T570">Credits registered for each semester<text:s/></text:span><text:span text:style-name="T571">shall</text:span><text:span text:style-name="T572"><text:s/>be regulated by the course registration guidelines for students in the continuing study program.</text:span><text:span text:style-name="T573">　　</text:span></text:p>
      <text:h text:style-name="P574" text:outline-level="1"><text:span text:style-name="T575">　　</text:span><text:span text:style-name="T576">Chapter 3 Terms of Study, Credits and Grades<text:s/></text:span></text:h>
      <text:p text:style-name="P577">Article 101</text:p>
      <text:p text:style-name="P578">For the four-year continuing study program, the term of study is four years and the minimum requirement is 128 credits.<text:s/>With the approval of the Course Committee,<text:s/>each department<text:s/>may increase the minimum credit requirement.<text:s/></text:p>
      <text:p text:style-name="P579"/>
      <text:h text:style-name="P580" text:outline-level="1">Article 102</text:h>
      <text:p text:style-name="P581">Newly admitted students may apply for credit exemption or<text:s/>to<text:s/>study<text:s/>at<text:s/>a higher year level for the credits they completed<text:s/>prior to<text:s/>enrolling<text:s/>in<text:s/>the<text:s/>University in accordance with the University’s Rules for Credit Exemption. Students unable to fulfill the requirements for graduation within the stipulated period may apply for an extension of term of study<text:s/>of<text:s/>a maximum of two years.</text:p>
      <text:p text:style-name="P582"/>
      <text:h text:style-name="P583" text:outline-level="1">Article 103</text:h>
      <text:p text:style-name="P584">The<text:s/>calculation<text:s/>of term grades<text:s/>shall<text:s/>be<text:s/>determined<text:s/>by the teaching faculty or by the term grade standard announced by the Academic Meeting based on the grades of daily exams, mid-term exams and final exams. Students are not allowed to<text:s/>take a<text:s/>make-up exam<text:s/>or<text:s/>receive credits for failed courses. Students<text:s/>that<text:s/>fail required courses<text:s/>shall<text:s/>reregister<text:s/>for<text:s/>the required courses or register<text:s/>for<text:s/>summer courses according to the<text:s/>University’s summer course guidelines.<text:s/></text:p>
      <text:p text:style-name="P585"/>
      <text:h text:style-name="P586" text:outline-level="1">Chapter 4 Leave of Absence, Suspension, Reinstatement,<text:s/>and<text:s/>Withdrawal <text:s/></text:h>
      <text:h text:style-name="P587" text:outline-level="1">Article 104<text:s/></text:h>
      <text:p text:style-name="P588">Students unable to attend class<text:s/>shall<text:s/>request<text:s/>a<text:s/>leave of absence according to the rules for leave of absence request. Students with leave of absence approval (excluding those who are absent due to public service, pregnancy or child-raising) are considered as absent<text:s/>with leave. Students without leave of absence approval are considered as absent<text:s/>without leave. <text:s text:c="5"/></text:p>
      <text:h text:style-name="P589" text:outline-level="1">Article 105</text:h>
      <text:p text:style-name="P590">Students who apply to the Division of Academic Affairs for suspension from schooling due to particular reasons must<text:s/>have<text:s/>approval from<text:s/>their<text:s/>parents or legal guardian. Suspension from schooling<text:s/>shall<text:s/>be applied<text:s/>for<text:s/>based on semesters. Students may apply for suspension for one semester or one year for each time, and two years in total. Students suspended from school for<text:s/>aggregated total of<text:s/>two years but<text:s/>that<text:s/>cannot<text:s/>be<text:s/>reinstated<text:s/>due to serious illness or other significant<text:s/>factors<text:s/>may apply for<text:s/>a<text:s/>suspension extension<text:s/>of<text:s/>one semester or one year with appropriate documents. Suspension from schooling cannot be requested once the final exam period begins.<text:s/></text:p>
      <text:p text:style-name="P591">. <text:s text:c="4"/>　　</text:p>
      <text:h text:style-name="P592" text:outline-level="1">Article 106</text:h>
      <text:p text:style-name="P593">Students applying<text:s/>for reinstatement<text:s/>shall<text:s/>continue their study in the same department and the same level<text:s/>as<text:s/>when they applied<text:s/>for suspension. The grades of the semester when they applied<text:s/>for suspension will not be<text:s/>calculated. <text:s text:c="2"/></text:p>
      <text:p text:style-name="P594"/>
      <text:h text:style-name="P595" text:outline-level="1">Article 107</text:h>
      <text:p text:style-name="P596">Students found to<text:s/>have any<text:s/>of the following conditions shall be ordered to withdraw from schooling:</text:p>
      <text:p text:style-name="P597"/>
      <text:list text:style-name="LFO22" text:continue-numbering="true">
        <text:list-item>
          <text:p text:style-name="P598">Students who do not register within the stipulated period or who<text:s/>have<text:s/>not<text:s/>been<text:s/>reinstated<text:s/>when the period of suspension has expired.<text:s/></text:p>
        </text:list-item>
        <text:list-item>
          <text:p text:style-name="P599">Students who are absent without leave for more than 45 hours in a semester.<text:s/></text:p>
        </text:list-item>
        <text:list-item>
          <text:p text:style-name="P600">Students whose credits of failed courses (including the credits of<text:s/>the<text:s/>elective courses<text:s/>of physical education, military service and nursing service) reach half of their credits of the semester, and such event has happened twice. However, this<text:s/>rule does<text:s/>not apply to students who register<text:s/>for<text:s/>9 credits or less.<text:s/></text:p>
        </text:list-item>
        <text:list-item>
          <text:p text:style-name="P601">Students who are enrolled by the merit admission system, overseas Chinese<text:s/>students, international students, Tibetan or Mongolian<text:s/>students<text:s/>coming back from overseas, indigenous<text:s/>students, children of public employees working overseas or outstanding athletes meeting the qualification of the Ministry of Education and whose credits of failed courses (including the credits of<text:s/>the<text:s/>elective courses<text:s/>of physical education, military service and nursing service) reach two-thirds of their credits of the semester, and<text:s/>such event has happened twice. However, this<text:s/>rule does<text:s/>not apply to students who register<text:s/>for<text:s/>9 credits or less.<text:s/></text:p>
        </text:list-item>
        <text:list-item>
          <text:p text:style-name="P602">Students who have reached the study term and who have not completed all the requirements of the department after the extension of the study term expires.</text:p>
        </text:list-item>
        <text:list-item>
          <text:p text:style-name="P603">Students who have unsatisfactory conduct records.</text:p>
        </text:list-item>
        <text:list-item>
          <text:p text:style-name="P604">Students whom the Student Affairs<text:s/>Meeting orders to withdraw due to<text:s/>a<text:s/>serious breach of the<text:s/>University’s rules.</text:p>
        </text:list-item>
        <text:list-item>
          <text:p text:style-name="P605"><text:s/>Students who apply voluntarily<text:s/>to<text:s/>withdraw from schooling. <text:s/></text:p>
        </text:list-item>
      </text:list>
      <text:p text:style-name="P606">Subparagraphs 3 and 4 do not apply to students with disability certificates.<text:s/></text:p>
      <text:p text:style-name="P607">Chapter<text:s/>5<text:s/>Graduation<text:s/>and<text:s/>Degrees<text:s/></text:p>
      <text:p text:style-name="P608">Article 108</text:p>
      <text:p text:style-name="P609">Students who have completed their term of study,<text:s/>completed the course and credit requirements<text:s/>for graduation, and have<text:s/>a<text:s/>satisfactory conduct record for all semesters<text:s/>shall have their<text:s/>graduation<text:s/>certified<text:s/>and<text:s/>be<text:s/>conferred<text:s/>a<text:s/>bachelor’s degree.</text:p>
      <text:p text:style-name="P610"/>
      <text:h text:style-name="P611" text:outline-level="1">Chapter 6 Other</text:h>
      <text:p text:style-name="P612"/>
      <text:h text:style-name="P613" text:outline-level="1">Article 109</text:h>
      <text:p text:style-name="P614">Other relevant rules in the Academic Policies<text:s/>shall also<text:s/>apply to this<text:s/>section.</text:p>
      <text:p text:style-name="P615"/>
      <text:h text:style-name="P616" text:outline-level="1">Volume 8 Academic Status<text:s/></text:h>
      <text:p text:style-name="P617"/>
      <text:h text:style-name="P618" text:outline-level="1">Article 110</text:h>
      <text:p text:style-name="P619">Students in the regular class and the continuing study program who are found to have double academic statuses in the<text:s/>University shall<text:s/>be ordered to withdraw.</text:p>
      <text:p text:style-name="P620"/>
      <text:h text:style-name="P621" text:outline-level="1">Article 111<text:s/></text:h>
      <text:p text:style-name="P622">Students of the<text:s/>University and universities in cooperation<text:s/>with<text:s/>the<text:s/>University may register for<text:s/>a<text:s/>transnational<text:s/>dual<text:s/>degree. <text:s/></text:p>
      <text:p text:style-name="P623">Separate guidelines for transnational<text:s/>dual<text:s/>degrees<text:s/>shall<text:s/>be established and reported to the Ministry of Education.<text:s/></text:p>
      <text:p text:style-name="P624"/>
      <text:h text:style-name="P625" text:outline-level="1">Article 112</text:h>
      <text:p text:style-name="P626">For the needs<text:s/>of academic cooperation and<text:s/>to<text:s/>follow the Academic Policies and relevant laws and regulations of the Ministry of Education,<text:s/>the University shall<text:s/>recognize degrees reciprocally and confer degrees<text:s/>or<text:s/>dual<text:s/>degrees<text:s/>with universities and colleges in<text:s/>mainland<text:s/>China<text:s/>certified by the Ministry of Education according to the Guidelines for Certifying Degrees Obtained in<text:s/>mainland<text:s/>China. <text:s/></text:p>
      <text:p text:style-name="P627">For students who enroll simultaneously in the<text:s/>University and a university or institute in<text:s/>mainland<text:s/>China<text:s/>certified by the Ministry of Education, the term of study in the two universities are combined<text:s/>with<text:s/>the following rules. Only students who have completed at<text:s/>least<text:s/>one-third<text:s/>of the<text:s/>credits required for degree conferral<text:s/>and completed<text:s/>the<text:s/>required courses within the stipulated period<text:s/>shall be<text:s/>conferred<text:s/>a<text:s/>degree.<text:s/><text:s/></text:p>
      <text:list text:style-name="LFO27" text:continue-numbering="true">
        <text:list-item>
          <text:p text:style-name="P628">For students in the bachelor’s<text:s/>program, the term of study in both universities<text:s/>shall<text:s/>be no more than 32 months.</text:p>
        </text:list-item>
        <text:list-item>
          <text:p text:style-name="P629">For students in the master’s<text:s/>program, the term of study in both universities<text:s/>shall<text:s/>be no more than 12 months.</text:p>
        </text:list-item>
        <text:list-item>
          <text:p text:style-name="P630">For students in the PhD program, the term of study in both universities<text:s/>shall<text:s/>be no more than 24 months.</text:p>
        </text:list-item>
      </text:list>
      <text:p text:style-name="P631">Students<text:s/>who<text:s/>register<text:s/>for a<text:s/>dual<text:s/>degree with universities and colleges in<text:s/>mainland<text:s/>China<text:s/>certified by the Ministry of Education<text:s/>shall<text:s/>be conferred degrees separately and jointly by the<text:s/>universities. <text:s/></text:p>
      <text:p text:style-name="P632">Separate guidelines for<text:s/>dual<text:s/>degrees<text:s/>with universities and colleges in<text:s/>mainland<text:s/>China<text:s/>certified by the Ministry of Education will be established and reported to the Ministry of Education.<text:s/></text:p>
      <text:p text:style-name="P633"/>
      <text:h text:style-name="P634" text:outline-level="1">Article 113</text:h>
      <text:p text:style-name="P635">The department, class, year-level, grades, registration, change of major, transfer, suspension, reinstatement and withdrawal<text:s/>shall<text:s/>be based on the academic status records and original grade records of the Division of Academic Affairs or the Office of Academic Affairs of the Continuing Study Program.</text:p>
      <text:p text:style-name="P636"/>
      <text:h text:style-name="P637" text:outline-level="1">Article 114</text:h>
      <text:p text:style-name="P638">Enrolled students and graduates who change theirs name, place of birth or date of birth<text:s/>shall<text:s/>prepare appropriate documentation issued by the household registration authority and apply to the Division of Academic Affairs or the Office of Academic Affairs of the Continuing Study Program.</text:p>
      <text:p text:style-name="P639"/>
      <text:p text:style-name="P640"><text:s/></text:p>
      <text:h text:style-name="P641" text:outline-level="1">Article 115</text:h>
      <text:p text:style-name="P642">The order to withdraw or revoke academic status will not be temporarily held if students<text:s/>have been<text:s/>ordered to withdraw or revoke academic status appeal. Enrolled students can remain in the<text:s/>University.<text:s/></text:p>
      <text:p text:style-name="P643">Students in the previous paragraph who appeal<text:s/>through<text:s/>internal channels<text:s/>but fail may file<text:s/>an<text:s/>administrative appeal or litigation. If the order is found illegal or improper by the competent authority or the court, the<text:s/>University<text:s/>shall<text:s/>issue a new order. The<text:s/>University<text:s/>shall<text:s/>provide counseling to students who may<text:s/>be<text:s/>reinstated<text:s/>but cannot<text:s/>be<text:s/>due to personal reasons. Such students are allowed to request suspension before they<text:s/>are<text:s/>reinstated.<text:s/></text:p>
      <text:p text:style-name="P644"/>
      <text:h text:style-name="P645" text:outline-level="1">Article 116<text:s/></text:h>
      <text:p text:style-name="P646">The academic status and academic study for students who go abroad<text:s/>shall<text:s/>be regulated by the guidelines for academic status and academic study for students who go abroad,<text:s/>which will be established separately.<text:s/></text:p>
      <text:p text:style-name="P647"/>
      <text:h text:style-name="P648" text:outline-level="1">Article 117</text:h>
      <text:p text:style-name="P649">The lower credit limit does not apply to international exchange students (including those from<text:s/>mainland<text:s/>China), but exchange students who study in the<text:s/>University for more than a semester<text:s/>shall<text:s/>register<text:s/>fro at least<text:s/>two<text:s/>courses in a<text:s/>semester.<text:s/>They should request credit exemption for registered credits within the stipulated period in accordance with the guidelines for credit exemption.<text:s/></text:p>
      <text:h text:style-name="P650" text:outline-level="1">Article 118</text:h>
      <text:p text:style-name="P651">Students who are approved to exchange<text:s/>to<text:s/>or visit universities and colleges in<text:s/>mainland<text:s/>China<text:s/>certified by the Ministry of Education after the second semester of the 99 school year may, with the approval of their departments, request credit exemption. The upper limit for credits taken in other departments does not apply here. <text:s/></text:p>
      <text:p text:style-name="P652">The credits obtained in the exchange or visit<text:s/>mentioned<text:s/>in the previous paragraph can only be exempted if a credit is given for 18 teaching hours. <text:s text:c="2"/></text:p>
      <text:p text:style-name="P653">Section IX<text:s/>Miscellaneous<text:s/></text:p>
      <text:p text:style-name="P654"/>
      <text:h text:style-name="P655" text:outline-level="1">Article 119<text:s/></text:h>
      <text:p text:style-name="P656">Relevant laws and regulations<text:s/>shall<text:s/>apply<text:s/>for<text:s/>anything not regulated by the Academic Policies.<text:s/></text:p>
      <text:p text:style-name="P657"/>
      <text:h text:style-name="P658" text:outline-level="1">Article 120<text:s/></text:h>
      <text:p text:style-name="P659">The Academic Policies are enacted by the University Meeting, signed by the President and implemented after<text:s/>being<text:s/>reported to the Ministry of Education. Any amendment<text:s/>shall<text:s/>follow the same procedure. <text:s text:c="2"/></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仿宋體" svg:font-family="華康仿宋體" style:font-family-generic="modern" style:font-pitch="fixed"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1in" fo:text-indent="-1in">
        <style:tab-stops/>
      </style:paragraph-properties>
      <style:text-properties fo:hyphenate="false"/>
    </style:style>
    <style:style style:name="本文縮排3" style:display-name="本文縮排 3" style:family="paragraph" style:parent-style-name="內文">
      <style:paragraph-properties fo:margin-left="0.875in" fo:text-indent="-0.87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fo:line-height="0.2083in"/>
      <style:text-properties style:font-name="標楷體" style:font-name-asian="標楷體" fo:font-weight="bold" style:font-weight-asian="bold" fo:hyphenate="false"/>
    </style:style>
    <style:style style:name="區塊文字" style:display-name="區塊文字" style:family="paragraph" style:parent-style-name="內文">
      <style:paragraph-properties style:vertical-align="baseline" fo:margin-left="1.1666in" fo:margin-right="0.0444in" fo:text-indent="-0.5in">
        <style:tab-stops/>
      </style:paragraph-properties>
      <style:text-properties style:font-name="華康仿宋體" style:font-name-asian="華康仿宋體" style:letter-kerning="false" fo:hyphenate="false"/>
    </style:style>
    <style:style style:name="本文2" style:display-name="本文 2" style:family="paragraph" style:parent-style-name="內文">
      <style:paragraph-properties fo:text-align="justify" style:vertical-align="baseline" style:line-height-at-least="0.1666in" fo:margin-right="0.018in"/>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text-underline-type="none" fo:language="en" fo:country="US"/>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2" style:family="text">
      <style:text-properties style:font-name="Times New Roman" style:font-name-asian="Times New Roman" style:font-name-complex="Times New Roman"/>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2">
      <text:list-level-style-number text:level="1" style:num-prefix="(" style:num-suffix=")" style:num-format="一, 十, 一百(繁), ..." text:start-value="2">
        <style:list-level-properties text:space-before="1.2604in" text:min-label-width="0.2708in" text:list-level-position-and-space-mode="label-alignment">
          <style:list-level-label-alignment text:label-followed-by="listtab" fo:margin-left="1.5312in" fo:text-indent="-0.2708in"/>
        </style:list-level-properties>
      </text:list-level-style-number>
      <text:list-level-style-number text:level="2"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prefix="第" style:num-suffix="篇"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篇"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篇"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7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7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9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9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6694in" fo:margin-bottom="0.4722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年七月九日教育部台(86)技(四)字第八七○七五七九二號函核備</dc:title>
    <dc:subject/>
    <meta:initial-creator>LOONG</meta:initial-creator>
    <dc:creator>林佳慧</dc:creator>
    <meta:creation-date>2021-11-18T02:55:00Z</meta:creation-date>
    <dc:date>2021-11-18T02:55:00Z</dc:date>
    <meta:print-date>2014-12-21T13:40:00Z</meta:print-date>
    <meta:template xlink:href="Normal.dotm" xlink:type="simple"/>
    <meta:editing-cycles>2</meta:editing-cycles>
    <meta:editing-duration>PT60S</meta:editing-duration>
    <meta:document-statistic meta:page-count="4" meta:paragraph-count="109" meta:word-count="8152" meta:character-count="54516" meta:row-count="387" meta:non-whitespace-character-count="46473"/>
  </office:meta>
</office:document-meta>
</file>