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style:line-height-at-least="0.0069in" fo:margin-left="-0.5in" fo:text-indent="0.002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Standard" style:family="paragraph">
      <style:paragraph-properties style:line-break="normal" style:punctuation-wrap="simple" style:text-autospace="none" style:snap-to-layout-grid="false" fo:text-align="center" style:line-height-at-least="0.0069in" fo:text-indent="-0.7479in"/>
    </style:style>
    <style:style style:name="T10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11" style:parent-style-name="Standard" style:family="paragraph">
      <style:paragraph-properties style:line-break="normal" style:punctuation-wrap="simple" style:text-autospace="none" style:snap-to-layout-grid="false" fo:text-align="center" style:line-height-at-least="0.0069in" fo:text-indent="-0.7479in"/>
    </style:style>
    <style:style style:name="T12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13" style:parent-style-name="Standard" style:family="paragraph">
      <style:paragraph-properties style:line-break="normal" style:punctuation-wrap="simple" style:text-autospace="none" style:snap-to-layout-grid="false" fo:margin-top="0.0833in" fo:margin-bottom="0.0833in" style:line-height-at-least="0.0069in" fo:text-indent="2.2645in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18" style:parent-style-name="預設段落字型" style:family="text">
      <style:text-properties style:font-name-asian="SimSun" fo:font-weight="bold" style:font-weight-asian="bold" fo:color="#A6A6A6" fo:font-size="10pt" style:font-size-asian="10pt" style:language-asian="zh" style:country-asian="CN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21" style:parent-style-name="預設段落字型" style:family="text">
      <style:text-properties style:font-name-asian="SimSun" fo:font-weight="bold" style:font-weight-asian="bold" fo:color="#A6A6A6" fo:font-size="10pt" style:font-size-asian="10pt" style:language-asian="zh" style:country-asian="CN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SimSun" fo:font-weight="bold" style:font-weight-asian="bold" fo:color="#A6A6A6" fo:font-size="10pt" style:font-size-asian="10pt" style:language-asian="zh" style:country-asian="C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olumn27" style:family="table-column">
      <style:table-column-properties style:column-width="1.0791in" style:use-optimal-column-width="false"/>
    </style:style>
    <style:style style:name="TableColumn28" style:family="table-column">
      <style:table-column-properties style:column-width="0.1736in" style:use-optimal-column-width="false"/>
    </style:style>
    <style:style style:name="TableColumn29" style:family="table-column">
      <style:table-column-properties style:column-width="0.5791in" style:use-optimal-column-width="false"/>
    </style:style>
    <style:style style:name="TableColumn30" style:family="table-column">
      <style:table-column-properties style:column-width="0.2652in" style:use-optimal-column-width="false"/>
    </style:style>
    <style:style style:name="TableColumn31" style:family="table-column">
      <style:table-column-properties style:column-width="0.4125in" style:use-optimal-column-width="false"/>
    </style:style>
    <style:style style:name="TableColumn32" style:family="table-column">
      <style:table-column-properties style:column-width="1.1625in" style:use-optimal-column-width="false"/>
    </style:style>
    <style:style style:name="TableColumn33" style:family="table-column">
      <style:table-column-properties style:column-width="0.156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8277in" style:use-optimal-column-width="false"/>
    </style:style>
    <style:style style:name="TableColumn36" style:family="table-column">
      <style:table-column-properties style:column-width="0.3534in" style:use-optimal-column-width="false"/>
    </style:style>
    <style:style style:name="TableColumn37" style:family="table-column">
      <style:table-column-properties style:column-width="0.7291in" style:use-optimal-column-width="false"/>
    </style:style>
    <style:style style:name="TableColumn38" style:family="table-column">
      <style:table-column-properties style:column-width="0.1555in" style:use-optimal-column-width="false"/>
    </style:style>
    <style:style style:name="TableColumn39" style:family="table-column">
      <style:table-column-properties style:column-width="1.3111in" style:use-optimal-column-width="false"/>
    </style:style>
    <style:style style:name="Table26" style:family="table">
      <style:table-properties style:width="7.7965in" fo:margin-left="-1.0243in" table:align="left"/>
    </style:style>
    <style:style style:name="TableRow40" style:family="table-row">
      <style:table-row-properties style:min-row-height="0.8333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right="0.0777in" fo:text-indent="0.0652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fo:text-align="center" fo:margin-left="0.0652in" fo:margin-right="0.0777in">
        <style:tab-stops/>
      </style:paragraph-properties>
    </style:style>
    <style:style style:name="T4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805in" fo:margin-right="0.0666in" fo:text-indent="0.0513in"/>
    </style:style>
    <style:style style:name="T50" style:parent-style-name="預設段落字型" style:family="text">
      <style:text-properties style:font-name="標楷體" style:font-name-asian="標楷體" fo:letter-spacing="-0.0138in" style:font-size-complex="12pt"/>
    </style:style>
    <style:style style:name="P51" style:parent-style-name="Standard" style:family="paragraph">
      <style:paragraph-properties fo:text-align="center" fo:line-height="0.1805in" fo:margin-right="0.0666in" fo:text-indent="0.0513in"/>
    </style:style>
    <style:style style:name="T52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115%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475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right="0.0777in" fo:text-indent="0.065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Standard" style:family="paragraph">
      <style:paragraph-properties fo:text-align="center" fo:margin-left="0.0652in" fo:margin-right="0.0777in">
        <style:tab-stops/>
      </style:paragraph-properties>
    </style:style>
    <style:style style:name="T8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right="0.068in" fo:text-indent="0.0513in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P90" style:parent-style-name="Standard" style:family="paragraph">
      <style:paragraph-properties fo:text-align="center" fo:line-height="0.1805in" fo:margin-right="0.0666in" fo:text-indent="0.0513in"/>
    </style:style>
    <style:style style:name="T91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527in" fo:text-indent="0.0666in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5166in" style:use-optimal-row-height="false"/>
    </style:style>
    <style:style style:name="TableCell9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right="0.068in" fo:text-indent="0.0513in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8" style:parent-style-name="Standard" style:family="paragraph">
      <style:paragraph-properties fo:text-align="center" fo:margin-right="0.0777in"/>
    </style:style>
    <style:style style:name="T99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right="0.068in" fo:text-indent="0.0513in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P105" style:parent-style-name="Standard" style:family="paragraph">
      <style:paragraph-properties fo:text-align="center" fo:margin-right="0.068in" fo:text-indent="0.0513in"/>
    </style:style>
    <style:style style:name="T10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left="-0.1166in" fo:text-indent="0.1472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margin-left="-0.1166in" fo:text-indent="0.1472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23" style:family="table-row">
      <style:table-row-properties style:min-row-height="0.275in" style:use-optimal-row-height="false"/>
    </style:style>
    <style:style style:name="TableCell12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text-autospace="none" fo:text-align="center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0" style:parent-style-name="Standard" style:family="paragraph">
      <style:paragraph-properties style:line-break="normal" style:punctuation-wrap="simple" style:text-autospace="none"/>
    </style:style>
    <style:style style:name="T131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style:line-break="normal" style:punctuation-wrap="simple" style:text-autospace="none"/>
    </style:style>
    <style:style style:name="T135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Row139" style:family="table-row">
      <style:table-row-properties style:min-row-height="0.537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14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4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5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5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5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162" style:parent-style-name="預設段落字型" style:family="text">
      <style:text-properties style:font-name="新細明體" fo:font-weight="bold" style:font-weight-asian="bold" style:font-size-complex="12pt"/>
    </style:style>
    <style:style style:name="T16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Row164" style:family="table-row">
      <style:table-row-properties style:min-row-height="0.486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16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6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17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7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7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7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0069in" fo:margin-left="0.2298in">
        <style:tab-stops/>
      </style:paragraph-properties>
    </style:style>
    <style:style style:name="T178" style:parent-style-name="預設段落字型" style:family="text">
      <style:text-properties style:font-name-asian="SimSun" fo:font-weight="bold" style:font-weight-asian="bold" fo:color="#A6A6A6" style:font-size-complex="12pt" style:language-asian="zh" style:country-asian="C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-asian="SimSun" fo:font-weight="bold" style:font-weight-asian="bold" fo:color="#A6A6A6" style:font-size-complex="12pt" style:language-asian="zh" style:country-asian="C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-asian="SimSun" fo:font-weight="bold" style:font-weight-asian="bold" fo:color="#A6A6A6" style:font-size-complex="12pt" style:language-asian="zh" style:country-asian="C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8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8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0069in" fo:text-indent="0.2729in"/>
    </style:style>
    <style:style style:name="T191" style:parent-style-name="預設段落字型" style:family="text">
      <style:text-properties style:font-name-asian="SimSun" fo:font-weight="bold" style:font-weight-asian="bold" fo:color="#A6A6A6" style:font-size-complex="12pt" style:language-asian="zh" style:country-asian="CN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-asian="SimSun" fo:font-weight="bold" style:font-weight-asian="bold" fo:color="#A6A6A6" style:font-size-complex="12pt" style:language-asian="zh" style:country-asian="C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-asian="SimSun" fo:font-weight="bold" style:font-weight-asian="bold" fo:color="#A6A6A6" style:font-size-complex="12pt" style:language-asian="zh" style:country-asian="C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511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0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0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0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0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0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line-break="normal" style:punctuation-wrap="simple" style:text-autospace="none" style:snap-to-layout-grid="false" style:line-height-at-least="0.0069in" fo:margin-left="0.2298in">
        <style:tab-stops/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1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1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1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line-break="normal" style:punctuation-wrap="simple" style:text-autospace="none" style:snap-to-layout-grid="false" style:line-height-at-least="0.0069in" fo:text-indent="0.4423in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4673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2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2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2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29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3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3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1.02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24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-asian="SimSun" fo:font-weight="bold" style:font-weight-asian="bold" style:font-size-complex="12pt" style:language-asian="zh" style:country-asian="CN"/>
    </style:style>
    <style:style style:name="P24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4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4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49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5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P26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6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Row264" style:family="table-row">
      <style:table-row-properties style:min-row-height="0.6291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267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6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7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7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7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letter-spacing="-0.0138in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7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7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8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4pt" style:font-size-asian="14pt" style:font-size-complex="14pt"/>
    </style:style>
    <style:style style:name="P283" style:parent-style-name="Standard" style:family="paragraph">
      <style:paragraph-properties style:line-break="normal" style:punctuation-wrap="simple" style:text-autospace="none" style:snap-to-layout-grid="false" style:line-height-at-least="0.0069in" fo:text-indent="0.1125in"/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4416in" style:use-optimal-row-height="false"/>
    </style:style>
    <style:style style:name="TableCell28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287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8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letter-spacing="-0.0138in" fo:font-size="11pt" style:font-size-asian="11pt"/>
    </style:style>
    <style:style style:name="TableCell2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9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9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9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break="normal" style:punctuation-wrap="simple" style:text-autospace="none" style:snap-to-layout-grid="false" style:line-height-at-least="0.0069in" fo:text-indent="0.1125in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ableRow300" style:family="table-row">
      <style:table-row-properties style:min-row-height="0.4in" style:use-optimal-row-height="false"/>
    </style:style>
    <style:style style:name="TableCell301" style:family="table-cell">
      <style:table-cell-properties fo:border-top="0.0034in solid #000000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05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0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07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break="normal" style:punctuation-wrap="simple" style:text-autospace="none" style:snap-to-layout-grid="false" style:line-height-at-least="0.0069in" fo:text-indent="0.2305in"/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6666in" style:use-optimal-row-height="false"/>
    </style:style>
    <style:style style:name="TableCell310" style:family="table-cell">
      <style:table-cell-properties fo:border-top="0.0625in double #000000" style:border-line-width-top="0.0208in 0.0208in 0.0208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1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Standard" style:family="paragraph">
      <style:paragraph-properties style:line-break="normal" style:punctuation-wrap="simple" style:text-autospace="none" style:snap-to-layout-grid="false" style:line-height-at-least="0.0069in" fo:text-indent="0.3819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22" style:parent-style-name="預設段落字型" style:family="text">
      <style:text-properties style:font-name="標楷體" style:font-name-asian="標楷體" fo:letter-spacing="0.0104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P324" style:parent-style-name="註釋標題" style:family="paragraph">
      <style:paragraph-properties style:line-break="normal" style:punctuation-wrap="simple" style:text-autospace="none" style:snap-to-layout-grid="false" fo:text-align="start" style:line-height-at-least="0.0069in"/>
    </style:style>
    <style:style style:name="T325" style:parent-style-name="預設段落字型" style:family="text">
      <style:text-properties style:font-name="Times New Roman" style:font-name-asian="SimSun" fo:font-weight="bold" style:font-weight-asian="bold" fo:letter-spacing="normal" fo:font-size="12pt" style:font-size-asian="12pt" style:font-size-complex="12pt" style:language-asian="zh" style:country-asian="CN"/>
    </style:style>
    <style:style style:name="T326" style:parent-style-name="預設段落字型" style:family="text">
      <style:text-properties style:font-name="Times New Roman" style:font-name-asian="SimSun" fo:font-weight="bold" style:font-weight-asian="bold" fo:letter-spacing="normal" fo:font-size="12pt" style:font-size-asian="12pt" style:font-size-complex="12pt" style:language-asian="zh" style:country-asian="CN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line-break="normal" style:punctuation-wrap="simple" style:text-autospace="none" style:snap-to-layout-grid="false" style:line-height-at-least="0.0069in" fo:text-indent="0.2305in"/>
      <style:text-properties style:font-name="標楷體" style:font-name-asian="標楷體" fo:font-size="11pt" style:font-size-asian="11pt"/>
    </style:style>
    <style:style style:name="TableRow329" style:family="table-row">
      <style:table-row-properties style:min-row-height="0.4229in" style:use-optimal-row-height="false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style:font-size-complex="12pt"/>
    </style:style>
    <style:style style:name="P332" style:parent-style-name="HTML預設格式" style:family="paragraph">
      <style:paragraph-properties fo:background-color="#F8F9FA"/>
    </style:style>
    <style:style style:name="T333" style:parent-style-name="預設段落字型" style:family="text">
      <style:text-properties style:font-name="Times New Roman" style:font-name-asian="SimSun" fo:font-weight="bold" style:font-weight-asian="bold" style:language-asian="zh" style:country-asian="CN"/>
    </style:style>
    <style:style style:name="T334" style:parent-style-name="預設段落字型" style:family="text">
      <style:text-properties style:font-name="新細明體" style:font-name-asian="新細明體" fo:font-weight="bold" style:font-weight-asian="bold"/>
    </style:style>
    <style:style style:name="T335" style:parent-style-name="預設段落字型" style:family="text">
      <style:text-properties style:font-name="Times New Roman" style:font-name-asian="SimSun" style:font-name-complex="Times New Roman" fo:font-weight="bold" style:font-weight-asian="bold" style:letter-kerning="true" style:language-asian="zh" style:country-asian="CN"/>
    </style:style>
    <style:style style:name="T336" style:parent-style-name="預設段落字型" style:family="text">
      <style:text-properties style:font-name="Times New Roman" style:font-name-asian="SimSun" style:font-name-complex="Times New Roman" fo:font-weight="bold" style:font-weight-asian="bold" style:letter-kerning="true" style:language-asian="zh" style:country-asian="CN"/>
    </style:style>
    <style:style style:name="P337" style:parent-style-name="HTML預設格式" style:family="paragraph">
      <style:paragraph-properties fo:background-color="#F8F9FA"/>
    </style:style>
    <style:style style:name="T338" style:parent-style-name="預設段落字型" style:family="text">
      <style:text-properties style:font-name="新細明體" style:font-name-asian="新細明體" fo:font-weight="bold" style:font-weight-asian="bold"/>
    </style:style>
    <style:style style:name="T339" style:parent-style-name="預設段落字型" style:family="text">
      <style:text-properties style:font-name="Times New Roman" style:font-name-asian="SimSun" fo:font-weight="bold" style:font-weight-asian="bold" style:language-asian="zh" style:country-asian="CN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4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註釋標題" style:family="paragraph">
      <style:paragraph-properties style:line-break="normal" style:punctuation-wrap="simple" style:text-autospace="none" style:snap-to-layout-grid="false" fo:text-align="start" style:line-height-at-least="0.0069in"/>
    </style:style>
    <style:style style:name="P35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52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P353" style:parent-style-name="Standard" style:family="paragraph">
      <style:paragraph-properties style:snap-to-layout-grid="false" fo:line-height="0.1666in" fo:margin-left="-1.4763in" fo:text-indent="6.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</text:span><text:span text:style-name="T4">北科技</text:span><text:span text:style-name="T5">大學學籍資料異動申請表</text:span><text:span text:style-name="T6">(</text:span><text:span text:style-name="T7">日間部</text:span><text:span text:style-name="T8">)</text:span></text:p>
      <text:p text:style-name="P9"><text:span text:style-name="T10">National Taipei University of Technology</text:span></text:p>
      <text:p text:style-name="P11"><text:span text:style-name="T12">Application for Changing the Student Status Information</text:span></text:p>
      <text:p text:style-name="P13"><text:span text:style-name="T14">申請日期</text:span><text:span text:style-name="T15">Application Date</text:span><text:span text:style-name="T16">：　　</text:span><text:span text:style-name="T17"><text:s/></text:span><text:span text:style-name="T18">yyyy</text:span><text:span text:style-name="T19">年　　</text:span><text:span text:style-name="T20"><text:s/></text:span><text:span text:style-name="T21">mm</text:span><text:span text:style-name="T22">月　　</text:span><text:span text:style-name="T23"><text:s/></text:span><text:span text:style-name="T24">dd</text:span><text:span text:style-name="T25">日　　　　　　　　　　　　　　　　　　　　　　　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學號</text:span></text:p>
            <text:p text:style-name="P44"><text:span text:style-name="T45">Student No.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學制</text:span></text:p>
            <text:p text:style-name="P51"><text:span text:style-name="T52">Educational system</text:span></text:p>
          </table:table-cell>
          <table:covered-table-cell/>
          <table:table-cell table:style-name="TableCell53" table:number-columns-spanned="6">
            <text:p text:style-name="P54"><text:span text:style-name="T55">□</text:span><text:span text:style-name="T56">五專部</text:span><text:span text:style-name="T57"><text:s/>(</text:span><text:span text:style-name="T58">Associate</text:span><text:span text:style-name="T59">)</text:span></text:p>
            <text:p text:style-name="P60"><text:span text:style-name="T61">□</text:span><text:span text:style-name="T62">學士班</text:span><text:span text:style-name="T63"><text:s/>(</text:span><text:span text:style-name="T64">Bachelor</text:span><text:span text:style-name="T65">)</text:span></text:p>
            <text:p text:style-name="P66"><text:span text:style-name="T67">□</text:span><text:span text:style-name="T68">碩士班</text:span><text:span text:style-name="T69"><text:s/>(</text:span><text:span text:style-name="T70">Master</text:span><text:span text:style-name="T71">)</text:span></text:p>
            <text:p text:style-name="P72"><text:span text:style-name="T73">□</text:span><text:span text:style-name="T74">博士班</text:span><text:span text:style-name="T75"><text:s/>(</text:span><text:span text:style-name="T76">PhD</text:span><text:span text:style-name="T77">) <text:s/></text:span><text:span text:style-name="T7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姓名</text:span></text:p>
            <text:p text:style-name="P83"><text:span text:style-name="T84">Name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系所組</text:span></text:p>
            <text:p text:style-name="P90"><text:span text:style-name="T91">Department</text:span>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聯絡電話</text:span></text:p>
            <text:p text:style-name="P98"><text:span text:style-name="T99">Phone No.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在校狀況</text:span></text:p>
            <text:p text:style-name="P105"><text:span text:style-name="T106">status</text:span></text:p>
          </table:table-cell>
          <table:covered-table-cell/>
          <table:table-cell table:style-name="TableCell107" table:number-columns-spanned="6">
            <text:p text:style-name="P108"><text:span text:style-name="T109">□</text:span><text:span text:style-name="T110">在校</text:span><text:span text:style-name="T111">____</text:span><text:span text:style-name="T112">年級</text:span><text:span text:style-name="T113">(</text:span><text:span text:style-name="T114">Grade</text:span><text:span text:style-name="T115">)</text:span><text:span text:style-name="T116">　　</text:span></text:p>
            <text:p text:style-name="P117"><text:span text:style-name="T118">□</text:span><text:span text:style-name="T119">畢肄業校友</text:span><text:span text:style-name="T120">(</text:span><text:span text:style-name="T121">Graduated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<text:span text:style-name="T126">更　　改　　項　　目</text:span><text:span text:style-name="T127">(</text:span><text:span text:style-name="T128">Change items</text:span><text:span text:style-name="T129">)</text:span></text:p>
            <text:p text:style-name="P130"><text:span text:style-name="T131">◎</text:span><text:span text:style-name="T132">五專與大學部學生須經家長簽章或附同意書</text:span><text:span text:style-name="T133">Student who is Undergraduate School or Five-year Junior College needs the guardian’s signature or approval.</text:span></text:p>
            <text:p text:style-name="P134"><text:span text:style-name="T135">◎</text:span><text:span text:style-name="T136">請依申請項目檢附證明文件</text:span><text:span text:style-name="T137">Please attach t</text:span><text:span text:style-name="T138">he relevant certific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□中、英文姓名<text:s/></text:p>
            <text:p text:style-name="P142"><text:span text:style-name="T143">Name</text:span></text:p>
          </table:table-cell>
          <table:covered-table-cell/>
          <table:table-cell table:style-name="TableCell144">
            <text:p text:style-name="P145"><text:span text:style-name="T146">變更前</text:span></text:p>
            <text:p text:style-name="P147"><text:span text:style-name="T148">Before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變更後</text:span></text:p>
            <text:p text:style-name="P154"><text:span text:style-name="T155">After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4">
            <text:p text:style-name="P159"><draw:custom-shape svg:x="-0.02362in" svg:y="0.53543in" svg:width="0.01042in" svg:height="0.01042in" draw:z-index="251658240" draw:id="id0" draw:style-name="a0" draw:name="AutoShape 2" text:anchor-type="paragraph"><svg:title/><svg:desc/><text:p text:style-name="內文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0">左列申請更改項目應檢附戶籍謄本正本、身分證、居留證或護照影本。</text:span><text:span text:style-name="T161">Attach certificate of <text:s/>household registration</text:span><text:span text:style-name="T162">,<text:s/></text:span><text:span text:style-name="T163">ID <text:s/>Card, ARC or Passport.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</text:span><text:span text:style-name="T168">出生年月日</text:span></text:p>
            <text:p text:style-name="P169"><text:span text:style-name="T170">Date of birth</text:span></text:p>
          </table:table-cell>
          <table:covered-table-cell/>
          <table:table-cell table:style-name="TableCell171">
            <text:p text:style-name="P172"><text:span text:style-name="T173">變更前</text:span></text:p>
            <text:p text:style-name="P174"><text:span text:style-name="T175">Before</text:span></text:p>
          </table:table-cell>
          <table:table-cell table:style-name="TableCell176" table:number-columns-spanned="4">
            <text:p text:style-name="P177"><text:span text:style-name="T178"><text:s/>yyyy</text:span><text:span text:style-name="T179">年　</text:span><text:span text:style-name="T180">mm</text:span><text:span text:style-name="T181">月　</text:span><text:span text:style-name="T182">dd</text:span><text:span text:style-name="T183">日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變更後</text:span></text:p>
            <text:p text:style-name="P187"><text:span text:style-name="T188">After</text:span></text:p>
          </table:table-cell>
          <table:table-cell table:style-name="TableCell189" table:number-columns-spanned="4">
            <text:p text:style-name="P190"><text:span text:style-name="T191">yyyy</text:span><text:span text:style-name="T192">年　</text:span><text:span text:style-name="T193">mm</text:span><text:span text:style-name="T194">月　</text:span><text:span text:style-name="T195">dd</text:span><text:span text:style-name="T19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7">
          <table:table-cell table:style-name="TableCell198" table:number-columns-spanned="2">
            <text:p text:style-name="P199"><text:span text:style-name="T200">□</text:span><text:span text:style-name="T201">出生地</text:span></text:p>
            <text:p text:style-name="P202"><text:span text:style-name="T203">Place of birth</text:span></text:p>
          </table:table-cell>
          <table:covered-table-cell/>
          <table:table-cell table:style-name="TableCell204">
            <text:p text:style-name="P205"><text:span text:style-name="T206">變更前</text:span></text:p>
            <text:p text:style-name="P207"><text:span text:style-name="T208">Before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<text:span text:style-name="T213">變更後</text:span></text:p>
            <text:p text:style-name="P214"><text:span text:style-name="T215">After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8">
          <table:table-cell table:style-name="TableCell219" table:number-columns-spanned="2">
            <text:p text:style-name="P220"><text:span text:style-name="T221">□</text:span><text:span text:style-name="T222">身分證字號</text:span></text:p>
            <text:p text:style-name="P223"><text:span text:style-name="T224">ID card number</text:span></text:p>
          </table:table-cell>
          <table:covered-table-cell/>
          <table:table-cell table:style-name="TableCell225">
            <text:p text:style-name="P226"><text:span text:style-name="T227">變更前</text:span></text:p>
            <text:p text:style-name="P228"><text:span text:style-name="T229">Before</text:span>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變更後</text:span></text:p>
            <text:p text:style-name="P235"><text:span text:style-name="T236">After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9">
          <table:table-cell table:style-name="TableCell240" table:number-columns-spanned="2">
            <text:p text:style-name="P241">□戶籍地址</text:p>
            <text:p text:style-name="P242">Residence<text:s/></text:p>
            <text:p text:style-name="P243"><text:span text:style-name="T244">address</text:span></text:p>
          </table:table-cell>
          <table:covered-table-cell/>
          <table:table-cell table:style-name="TableCell245">
            <text:p text:style-name="P246"><text:span text:style-name="T247">變更前</text:span></text:p>
            <text:p text:style-name="P248"><text:span text:style-name="T249">Before</text:span>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變更後</text:span></text:p>
            <text:p text:style-name="P255"><text:span text:style-name="T256">After</text:span>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應檢附戶籍謄本正本。</text:span></text:p>
            <text:p text:style-name="P262"><text:span text:style-name="T263">Attach certificate of <text:s/>household registration.</text:span></text:p>
          </table:table-cell>
        </table:table-row>
        <table:table-row table:style-name="TableRow264">
          <table:table-cell table:style-name="TableCell265" table:number-columns-spanned="2">
            <text:p text:style-name="P266">□通訊地址</text:p>
            <text:p text:style-name="P267"><text:span text:style-name="T268">Mailing address</text:span></text:p>
          </table:table-cell>
          <table:covered-table-cell/>
          <table:table-cell table:style-name="TableCell269">
            <text:p text:style-name="P270"><text:span text:style-name="T271">變更前</text:span></text:p>
            <text:p text:style-name="P272"><text:span text:style-name="T273">Before</text:span>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變更後</text:span></text:p>
            <text:p text:style-name="P279"><text:span text:style-name="T280">After</text:span></text:p>
          </table:table-cell>
          <table:table-cell table:style-name="TableCell281" table:number-columns-spanned="5"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□監護人姓名</text:p>
            <text:p text:style-name="P287"><text:span text:style-name="T288">Guardian name</text:span></text:p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□</text:span><text:span text:style-name="T294">監護人聯絡電話</text:span></text:p>
            <text:p text:style-name="P295"><text:span text:style-name="T296">Phone No.</text:span></text:p>
          </table:table-cell>
          <table:covered-table-cell/>
          <table:table-cell table:style-name="TableCell297" table:number-columns-spanned="3">
            <text:p text:style-name="P298"><text:span text:style-name="T299">（　　）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□</text:span><text:span text:style-name="T304">其他</text:span></text:p>
            <text:p text:style-name="P305"><text:span text:style-name="T306">Others</text:span></text:p>
          </table:table-cell>
          <table:covered-table-cell/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<text:span text:style-name="T312">家長簽章</text:span></text:p>
            <text:p text:style-name="P313"><text:span text:style-name="T314">Guardian sign</text:span>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(</text:span><text:span text:style-name="T318">研究生與已畢業者免此章</text:span><text:span text:style-name="T319">)</text:span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申請人簽</text:span><text:span text:style-name="T323">章</text:span></text:p>
            <text:p text:style-name="P324"><text:span text:style-name="T325">Signature of <text:s/></text:span><text:span text:style-name="T326">applicant</text:span>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4">
            <text:p text:style-name="P331">境外生需國際處承辦人簽章</text:p>
            <text:p text:style-name="P332"><text:span text:style-name="T333">OIA<text:s/></text:span><text:span text:style-name="T334"><text:s/></text:span><text:span text:style-name="T335">Division<text:s/></text:span><text:span text:style-name="T336">sign</text:span></text:p>
            <text:p text:style-name="P337"><text:span text:style-name="T338">(</text:span><text:span text:style-name="T339">Foreign students only)</text:span>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<text:span text:style-name="T344">註冊組承辦人</text:span></text:p>
            <text:p text:style-name="P345"><text:span text:style-name="T346">Registration Division</text:span>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備註</text:p>
            <text:p text:style-name="P351"><text:span text:style-name="T352">Note</text:span></text:p>
          </table:table-cell>
          <table:covered-table-cell/>
        </table:table-row>
      </table:table>
      <text:p text:style-name="P353"><text:span text:style-name="T354"><text:s text:c="8"/></text:span><text:span text:style-name="T355"><text:s text:c="2"/>2021.</text:span><text:span text:style-name="T356">08</text:span><text:span text:style-name="T357">.</text:span><text:span text:style-name="T358">25</text:span><text:span text:style-name="T35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-0.0138in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letter-spacing="-0.0138in"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 fo:font-size="8pt" style:font-size-asian="8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style:style style:name="WW_CharLFO6LVL1" style:family="text">
      <style:text-properties style:font-name-complex="Arial" fo:font-size="8pt" style:font-size-asian="8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生更改學籍資料申請書</dc:title>
    <meta:initial-creator>註冊組</meta:initial-creator>
    <dc:creator>User</dc:creator>
    <meta:creation-date>2021-08-25T05:40:00Z</meta:creation-date>
    <dc:date>2021-08-25T06:53:00Z</dc:date>
    <meta:print-date>2021-08-25T06:50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291" meta:row-count="9" meta:non-whitespace-character-count="1101"/>
  </office:meta>
</office:document-meta>
</file>