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fo:letter-spacing="0.018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fo:font-weight="bold" style:font-weight-asian="bold" fo:letter-spacing="0.018in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fo:letter-spacing="0.018in" fo:font-size="12pt" style:font-size-asian="12pt" style:font-size-complex="12pt"/>
    </style:style>
    <style:style style:name="TableColumn5" style:family="table-column">
      <style:table-column-properties style:column-width="0.9527in" style:use-optimal-column-width="false"/>
    </style:style>
    <style:style style:name="TableColumn6" style:family="table-column">
      <style:table-column-properties style:column-width="0.4993in" style:use-optimal-column-width="false"/>
    </style:style>
    <style:style style:name="TableColumn7" style:family="table-column">
      <style:table-column-properties style:column-width="0.1243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4548in" style:use-optimal-column-width="false"/>
    </style:style>
    <style:style style:name="TableColumn13" style:family="table-column">
      <style:table-column-properties style:column-width="0.1652in" style:use-optimal-column-width="false"/>
    </style:style>
    <style:style style:name="TableColumn14" style:family="table-column">
      <style:table-column-properties style:column-width="0.3013in" style:use-optimal-column-width="false"/>
    </style:style>
    <style:style style:name="TableColumn15" style:family="table-column">
      <style:table-column-properties style:column-width="0.2083in" style:use-optimal-column-width="false"/>
    </style:style>
    <style:style style:name="TableColumn16" style:family="table-column">
      <style:table-column-properties style:column-width="0.3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1062in" style:use-optimal-column-width="false"/>
    </style:style>
    <style:style style:name="TableColumn19" style:family="table-column">
      <style:table-column-properties style:column-width="0.2527in" style:use-optimal-column-width="false"/>
    </style:style>
    <style:style style:name="TableColumn20" style:family="table-column">
      <style:table-column-properties style:column-width="0.502in" style:use-optimal-column-width="false"/>
    </style:style>
    <style:style style:name="TableColumn21" style:family="table-column">
      <style:table-column-properties style:column-width="0.2451in" style:use-optimal-column-width="false"/>
    </style:style>
    <style:style style:name="TableColumn22" style:family="table-column">
      <style:table-column-properties style:column-width="0.0888in" style:use-optimal-column-width="false"/>
    </style:style>
    <style:style style:name="TableColumn23" style:family="table-column">
      <style:table-column-properties style:column-width="0.6986in" style:use-optimal-column-width="false"/>
    </style:style>
    <style:style style:name="TableColumn24" style:family="table-column">
      <style:table-column-properties style:column-width="0.2062in" style:use-optimal-column-width="false"/>
    </style:style>
    <style:style style:name="TableColumn25" style:family="table-column">
      <style:table-column-properties style:column-width="0.7562in" style:use-optimal-column-width="false"/>
    </style:style>
    <style:style style:name="TableColumn26" style:family="table-column">
      <style:table-column-properties style:column-width="0.0048in" style:use-optimal-column-width="false"/>
    </style:style>
    <style:style style:name="Table4" style:family="table">
      <style:table-properties style:width="7.4923in" fo:margin-left="-0.5034in" table:align="left"/>
    </style:style>
    <style:style style:name="TableRow27" style:family="table-row">
      <style:table-row-properties style:min-row-height="0.377in" style:use-optimal-row-height="false"/>
    </style:style>
    <style:style style:name="TableCell2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4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ableCell6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ableCell6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ableCell7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ableCell7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ableCell74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fo:font-size="10pt" style:font-size-asian="10pt" style:font-size-complex="10pt"/>
    </style:style>
    <style:style style:name="TableCell79" style:family="table-cell">
      <style:table-cell-properties fo:border="0.003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81" style:family="table-cell">
      <style:table-cell-properties fo:border="0.003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83" style:family="table-cell">
      <style:table-cell-properties fo:border="0.003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85" style:family="table-cell">
      <style:table-cell-properties fo:border="0.003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fo:text-align="center" fo:line-height="0.3472in"/>
      <style:text-properties fo:font-size="10pt" style:font-size-asian="10pt" style:font-size-complex="10pt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paragraph-properties fo:text-align="center" fo:line-height="0.3472in"/>
      <style:text-properties fo:font-size="10pt" style:font-size-asian="10pt" style:font-size-complex="10pt"/>
    </style:style>
    <style:style style:name="TableCell103" style:family="table-cell">
      <style:table-cell-properties fo:border="0.003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07" style:family="table-cell">
      <style:table-cell-properties fo:border="0.003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09" style:family="table-cell">
      <style:table-cell-properties fo:border="0.003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P114" style:parent-style-name="內文" style:family="paragraph">
      <style:paragraph-properties fo:text-align="center" fo:line-height="0.3472in"/>
      <style:text-properties fo:font-size="10pt" style:font-size-asian="10pt" style:font-size-complex="10pt"/>
    </style:style>
    <style:style style:name="TableCell115" style:family="table-cell">
      <style:table-cell-properties fo:border="0.003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17" style:family="table-cell">
      <style:table-cell-properties fo:border="0.003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text-align="center" fo:line-height="0.3472in"/>
      <style:text-properties fo:font-size="10pt" style:font-size-asian="10pt" style:font-size-complex="10pt"/>
    </style:style>
    <style:style style:name="TableCell127" style:family="table-cell">
      <style:table-cell-properties fo:border="0.003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29" style:family="table-cell">
      <style:table-cell-properties fo:border="0.003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33" style:family="table-cell">
      <style:table-cell-properties fo:border="0.003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P138" style:parent-style-name="內文" style:family="paragraph">
      <style:paragraph-properties fo:text-align="center" fo:line-height="0.3472in"/>
      <style:text-properties fo:font-size="10pt" style:font-size-asian="10pt" style:font-size-complex="10pt"/>
    </style:style>
    <style:style style:name="TableCell139" style:family="table-cell">
      <style:table-cell-properties fo:border="0.003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43" style:family="table-cell">
      <style:table-cell-properties fo:border="0.003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45" style:family="table-cell">
      <style:table-cell-properties fo:border="0.003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4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fo:text-align="center" fo:line-height="0.3472in"/>
      <style:text-properties fo:font-size="10pt" style:font-size-asian="10pt" style:font-size-complex="10pt"/>
    </style:style>
    <style:style style:name="TableCell151" style:family="table-cell">
      <style:table-cell-properties fo:border="0.003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53" style:family="table-cell">
      <style:table-cell-properties fo:border="0.003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55" style:family="table-cell">
      <style:table-cell-properties fo:border="0.003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57" style:family="table-cell">
      <style:table-cell-properties fo:border="0.003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5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P162" style:parent-style-name="內文" style:family="paragraph">
      <style:paragraph-properties fo:text-align="center" fo:line-height="0.3472in"/>
      <style:text-properties fo:font-size="10pt" style:font-size-asian="10pt" style:font-size-complex="10pt"/>
    </style:style>
    <style:style style:name="TableCell163" style:family="table-cell">
      <style:table-cell-properties fo:border="0.003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65" style:family="table-cell">
      <style:table-cell-properties fo:border="0.003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67" style:family="table-cell">
      <style:table-cell-properties fo:border="0.003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69" style:family="table-cell">
      <style:table-cell-properties fo:border="0.003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P174" style:parent-style-name="內文" style:family="paragraph">
      <style:paragraph-properties fo:text-align="center" fo:line-height="0.3472in"/>
      <style:text-properties fo:font-size="10pt" style:font-size-asian="10pt" style:font-size-complex="10pt"/>
    </style:style>
    <style:style style:name="TableCell175" style:family="table-cell">
      <style:table-cell-properties fo:border="0.003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77" style:family="table-cell">
      <style:table-cell-properties fo:border="0.003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paragraph-properties fo:text-align="center" fo:line-height="0.3472in"/>
      <style:text-properties fo:font-size="10pt" style:font-size-asian="10pt" style:font-size-complex="10pt"/>
    </style:style>
    <style:style style:name="TableCell187" style:family="table-cell">
      <style:table-cell-properties fo:border="0.003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89" style:family="table-cell">
      <style:table-cell-properties fo:border="0.003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91" style:family="table-cell">
      <style:table-cell-properties fo:border="0.003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93" style:family="table-cell">
      <style:table-cell-properties fo:border="0.003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9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fo:font-size="10pt" style:font-size-asian="10pt" style:font-size-complex="10pt"/>
    </style:style>
    <style:style style:name="TableCell200" style:family="table-cell">
      <style:table-cell-properties fo:border="0.003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02" style:family="table-cell">
      <style:table-cell-properties fo:border="0.003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04" style:family="table-cell">
      <style:table-cell-properties fo:border="0.003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06" style:family="table-cell">
      <style:table-cell-properties fo:border="0.003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P211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12" style:family="table-cell">
      <style:table-cell-properties fo:border="0.003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14" style:family="table-cell">
      <style:table-cell-properties fo:border="0.003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16" style:family="table-cell">
      <style:table-cell-properties fo:border="0.003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18" style:family="table-cell">
      <style:table-cell-properties fo:border="0.003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2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P223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24" style:family="table-cell">
      <style:table-cell-properties fo:border="0.003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26" style:family="table-cell">
      <style:table-cell-properties fo:border="0.003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28" style:family="table-cell">
      <style:table-cell-properties fo:border="0.003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30" style:family="table-cell">
      <style:table-cell-properties fo:border="0.003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3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36" style:family="table-cell">
      <style:table-cell-properties fo:border="0.003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38" style:family="table-cell">
      <style:table-cell-properties fo:border="0.003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40" style:family="table-cell">
      <style:table-cell-properties fo:border="0.003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42" style:family="table-cell">
      <style:table-cell-properties fo:border="0.003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4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48" style:family="table-cell">
      <style:table-cell-properties fo:border="0.003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50" style:family="table-cell">
      <style:table-cell-properties fo:border="0.003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52" style:family="table-cell">
      <style:table-cell-properties fo:border="0.003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54" style:family="table-cell">
      <style:table-cell-properties fo:border="0.0034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60" style:family="table-cell">
      <style:table-cell-properties fo:border="0.003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62" style:family="table-cell">
      <style:table-cell-properties fo:border="0.003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64" style:family="table-cell">
      <style:table-cell-properties fo:border="0.003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66" style:family="table-cell">
      <style:table-cell-properties fo:border="0.003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26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27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27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27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27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281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283" style:family="table-row">
      <style:table-row-properties style:min-row-height="0.7083in" style:use-optimal-row-height="false"/>
    </style:style>
    <style:style style:name="TableCell284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28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28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28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29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29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29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296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301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30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0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ableCell3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1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472in"/>
    </style:style>
    <style:style style:name="P318" style:parent-style-name="內文" style:family="paragraph">
      <style:paragraph-properties fo:line-height="0.3472in"/>
    </style:style>
  </office:automatic-styles>
  <office:body>
    <office:text text:use-soft-page-breaks="true">
      <text:p text:style-name="P1">National Taipei University of Technology</text:p>
      <text:p text:style-name="P2">- Review Chart of Minor Courses for 4-Year Technical Program Student<text:s/></text:p>
      <text:p text:style-name="P3">Date of Application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Name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Gender</text:p>
          </table:table-cell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Student ID Number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Original Department</text:p>
          </table:table-cell>
          <table:covered-table-cell/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Minor Department</text:p>
          </table:table-cell>
          <table:covered-table-cell/>
          <table:covered-table-cell/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TEL</text:p>
          </table:table-cell>
          <table:covered-table-cell/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E-mail</text:p>
          </table:table-cell>
          <table:covered-table-cell/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Contact Address</text:p>
          </table:table-cell>
          <table:covered-table-cell/>
          <table:covered-table-cell/>
          <table:table-cell table:style-name="TableCell61" table:number-columns-spanned="1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8">
            <text:p text:style-name="P67">Course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Semester/Academic Year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Credit</text:p>
          </table:table-cell>
          <table:covered-table-cell/>
          <table:table-cell table:style-name="TableCell72" table:number-columns-spanned="3">
            <text:p text:style-name="P73">Score</text:p>
          </table:table-cell>
          <table:covered-table-cell/>
          <table:covered-table-cell/>
          <table:table-cell table:style-name="TableCell74" table:number-columns-spanned="2">
            <text:p text:style-name="P75">Signature and Seal of Initial Review</text:p>
          </table:table-cell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rows-spanned="10">
            <text:p text:style-name="P78">Professional Mandatory Course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rows-spanned="6">
            <text:p text:style-name="P199">Professional Optional Course</text:p>
          </table: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8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4">
            <text:p text:style-name="P272">Total credit acquired from professional mandatory courses of minor program</text:p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5">
            <text:p text:style-name="P276">Total credit acquired from professional optional courses of minor program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Total score acquired from minor program</text:p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Minor Department</text:p>
            <text:p text:style-name="P286">Initial Review Result</text:p>
          </table:table-cell>
          <table:covered-table-cell/>
          <table:table-cell table:style-name="TableCell287" table:number-columns-spanned="3">
            <text:p text:style-name="P288">( <text:s text:c="2"/>)<text:s/>Pass</text:p>
            <text:p text:style-name="P289">( <text:s text:c="2"/>)<text:s/>Not Pass</text:p>
          </table:table-cell>
          <table:covered-table-cell/>
          <table:covered-table-cell/>
          <table:table-cell table:style-name="TableCell290" table:number-columns-spanned="3">
            <text:p text:style-name="P291">Organizer</text:p>
          </table:table-cell>
          <table:covered-table-cell/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Department Chair</text:p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Office of Academic Affairs</text:p>
            <text:p text:style-name="P301">Second Review Result</text:p>
            <text:p text:style-name="P302">(Registration Division)</text:p>
          </table:table-cell>
          <table:covered-table-cell/>
          <table:table-cell table:style-name="TableCell303" table:number-columns-spanned="3">
            <text:p text:style-name="P304">( <text:s text:c="2"/>)<text:s/>Pass</text:p>
            <text:p text:style-name="P305">( <text:s text:c="2"/>)<text:s/>Not Pass</text:p>
          </table:table-cell>
          <table:covered-table-cell/>
          <table:covered-table-cell/>
          <table:table-cell table:style-name="TableCell306" table:number-columns-spanned="3">
            <text:p text:style-name="P307">Organizer</text:p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>Director</text:p>
          </table:table-cell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>Director of Office of Academic Affairs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3pt" style:font-size-asian="13pt" style:font-size-complex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四技學生修習輔系審核表</dc:title>
    <dc:description/>
    <dc:subject/>
    <meta:initial-creator>USER</meta:initial-creator>
    <dc:creator>Mignon</dc:creator>
    <meta:creation-date>2017-06-01T10:37:00Z</meta:creation-date>
    <dc:date>2017-06-01T10:37:00Z</dc:date>
    <meta:print-date>2008-05-28T08:47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40" meta:character-count="942" meta:row-count="6" meta:non-whitespace-character-count="803"/>
  </office:meta>
</office:document-meta>
</file>