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widows="2" fo:orphans="2" style:snap-to-layout-grid="false" fo:text-align="justify" fo:margin-top="0.0833in" fo:margin-left="5.5833in" fo:margin-right="0.0277in">
        <style:tab-stops/>
      </style:paragraph-properties>
    </style:style>
    <style:style style:name="T6" style:parent-style-name="預設段落字型" style:family="text">
      <style:text-properties style:font-name-asian="標楷體" style:text-position="-50% 100%" fo:font-size="10pt" style:font-size-asian="10pt"/>
    </style:style>
    <style:style style:name="P7" style:parent-style-name="內文" style:family="paragraph">
      <style:paragraph-properties fo:widows="2" fo:orphans="2" style:snap-to-layout-grid="false" fo:text-align="justify" fo:margin-right="0.0277in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style:text-position="-50% 100%" fo:font-size="10pt" style:font-size-asian="10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P11" style:parent-style-name="內文" style:family="paragraph">
      <style:paragraph-properties fo:widows="2" fo:orphans="2" style:snap-to-layout-grid="false" fo:margin-right="0.0263in"/>
      <style:text-properties style:font-name-asian="標楷體" fo:font-size="10pt" style:font-size-asian="10pt"/>
    </style:style>
    <style:style style:name="P12" style:parent-style-name="內文" style:family="paragraph">
      <style:paragraph-properties fo:widows="2" fo:orphans="2" style:snap-to-layout-grid="false" fo:margin-left="5.25in" fo:margin-right="0.0263in">
        <style:tab-stops/>
      </style:paragraph-properties>
      <style:text-properties style:font-name-asian="標楷體" style:text-position="-50% 100%" fo:font-size="10pt" style:font-size-asian="10pt"/>
    </style:style>
    <style:style style:name="P13" style:parent-style-name="內文" style:family="paragraph">
      <style:paragraph-properties fo:widows="2" fo:orphans="2" style:snap-to-layout-grid="false" fo:margin-right="0.0263in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style:text-position="-50% 100%" fo:font-size="10pt" style:font-size-asian="10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P17" style:parent-style-name="內文" style:family="paragraph">
      <style:paragraph-properties fo:widows="2" fo:orphans="2" style:snap-to-layout-grid="false" fo:margin-right="0.0263in"/>
      <style:text-properties style:font-name-asian="標楷體" fo:font-size="10pt" style:font-size-asian="10pt"/>
    </style:style>
    <style:style style:name="P18" style:parent-style-name="內文" style:family="paragraph">
      <style:paragraph-properties style:snap-to-layout-grid="false" fo:margin-top="0.125in"/>
      <style:text-properties style:font-name-asian="標楷體" fo:font-size="11pt" style:font-size-asian="11pt" style:font-size-complex="11pt"/>
    </style:style>
    <style:style style:name="P19" style:parent-style-name="內文" style:family="paragraph">
      <style:paragraph-properties fo:widows="2" fo:orphans="2" style:snap-to-layout-grid="false" fo:text-align="justify" fo:margin-left="1.3333in" fo:margin-right="0.0277in">
        <style:tab-stops/>
      </style:paragraph-properties>
      <style:text-properties style:font-name-asian="標楷體" style:text-position="-50% 100%" fo:font-size="10pt" style:font-size-asian="10pt"/>
    </style:style>
    <style:style style:name="P20" style:parent-style-name="內文" style:family="paragraph">
      <style:paragraph-properties fo:widows="2" fo:orphans="2" style:snap-to-layout-grid="false" fo:text-align="justify" fo:margin-right="0.0277in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style:text-position="-50% 100%" fo:font-size="10pt" style:font-size-asian="10pt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P24" style:parent-style-name="內文" style:family="paragraph">
      <style:paragraph-properties fo:margin-top="0.25in" fo:margin-bottom="0.25in"/>
      <style:text-properties style:font-name-asian="標楷體" fo:font-size="14pt" style:font-size-asian="14pt" style:font-size-complex="14pt"/>
    </style:style>
    <style:style style:name="TableColumn26" style:family="table-column">
      <style:table-column-properties style:column-width="2.9083in" style:use-optimal-column-width="false"/>
    </style:style>
    <style:style style:name="TableColumn27" style:family="table-column">
      <style:table-column-properties style:column-width="1.9166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1in" style:use-optimal-column-width="false"/>
    </style:style>
    <style:style style:name="Table25" style:family="table">
      <style:table-properties style:width="6.741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6pt" style:font-size-asian="16pt" style:font-size-complex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widows="2" fo:orphans="2" fo:margin-right="-0.434in"/>
      <style:text-properties style:font-name-asian="標楷體"/>
    </style:style>
    <style:style style:name="P89" style:parent-style-name="內文" style:family="paragraph">
      <style:paragraph-properties fo:widows="2" fo:orphans="2" style:snap-to-layout-grid="false" fo:margin-top="0.125in" fo:margin-right="0.0041in"/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fo:widows="2" fo:orphans="2" fo:margin-left="-0.0833in" fo:margin-right="-0.0569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margin-right="-0.434in"/>
    </style:style>
    <style:style style:name="T92" style:parent-style-name="預設段落字型" style:family="text">
      <style:text-properties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widows="2" fo:orphans="2" fo:margin-right="-0.434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8pt" style:font-size-asian="8pt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widows="2" fo:orphans="2" fo:margin-right="-0.434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fo:widows="2" fo:orphans="2" fo:margin-right="-1.0243in">
        <style:tab-stops>
          <style:tab-stop style:type="left" style:position="5.7097in"/>
          <style:tab-stop style:type="left" style:position="6.6937in"/>
        </style:tab-stops>
      </style:paragraph-properties>
    </style:style>
    <style:style style:name="T10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Credit Verification Form<text:s/></text:span><text:span text:style-name="T3">for</text:span><text:span text:style-name="T4"><text:s/>Graduate-Level Courses</text:span></text:p>
      <text:p text:style-name="P5"><text:span text:style-name="T6"><text:s/>□ undergraduate</text:span></text:p>
      <text:p text:style-name="P7"><text:span text:style-name="T8">We affirm that __________________________ took the following courses during his/her <text:s text:c="2"/></text:span><text:span text:style-name="T9">□ master’s</text:span><text:span text:style-name="T10"><text:s text:c="11"/></text:span></text:p>
      <text:p text:style-name="P11"><text:s text:c="21"/>(Name of student)</text:p>
      <text:p text:style-name="P12"><text:s text:c="6"/>□ master’s</text:p>
      <text:p text:style-name="P13"><text:span text:style-name="T14">study at __________________________ of this university/college. The courses are at the <text:s text:c="2"/></text:span><text:span text:style-name="T15">□ Ph.D.</text:span><text:span text:style-name="T16"><text:s text:c="7"/></text:span></text:p>
      <text:p text:style-name="P17"><text:s text:c="10"/>(Name of department/institute)</text:p>
      <text:p text:style-name="P18">program level of this university/college and the credits earned were not counted in the minimum credits<text:s/></text:p>
      <text:p text:style-name="P19"><text:s text:c="19"/>□ undergraduate</text:p>
      <text:p text:style-name="P20"><text:span text:style-name="T21">required for his/her graduation from the <text:s text:c="2"/></text:span><text:span text:style-name="T22">□ master’s</text:span><text:span text:style-name="T23"><text:s text:c="12"/>program.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Course Title</text:span></text:p>
          </table:table-cell>
          <table:table-cell table:style-name="TableCell34">
            <text:p text:style-name="P35"><text:span text:style-name="T36">Name of Graduate Institute Offering the Course</text:span></text:p>
          </table:table-cell>
          <table:table-cell table:style-name="TableCell37">
            <text:p text:style-name="P38"><text:span text:style-name="T39">Credits</text:span></text:p>
          </table:table-cell>
          <table:table-cell table:style-name="TableCell40">
            <text:p text:style-name="P41"><text:span text:style-name="T42">Grade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The student graduated from this university/college with _____ credits, and the minimum number of credits required by his/her department/institute for graduation was _____.</text:p>
      <text:p text:style-name="P90"/>
      <text:p text:style-name="P91"><text:span text:style-name="T92">Verified by</text:span><text:span text:style-name="T93">：</text:span><text:span text:style-name="T94"><text:s text:c="29"/></text:span></text:p>
      <text:p text:style-name="P95"><text:span text:style-name="T96">(s</text:span><text:span text:style-name="T97">ignature /seal of the Office of Academic Affairs of the university/college where the courses were taken</text:span><text:span text:style-name="T98">)</text:span></text:p>
      <text:p text:style-name="P99"><text:span text:style-name="T100">Date:<text:s/></text:span><text:span text:style-name="T101"><text:s text:c="29"/></text:span></text:p>
      <text:p text:style-name="P102">※ This form is for the use by new graduate students of National Taipei University of Science in their application for course credit transfer.</text:p>
      <text:p text:style-name="P103"><text:span text:style-name="T104">※ Official Grade Report should be attach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科目學分證明</dc:title>
    <dc:description/>
    <dc:subject/>
    <meta:initial-creator>宋明鑫</meta:initial-creator>
    <dc:creator>Mignon</dc:creator>
    <meta:creation-date>2017-06-01T10:28:00Z</meta:creation-date>
    <dc:date>2017-06-01T10:28:00Z</dc:date>
    <meta:template xlink:href="Normal.dotm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2" meta:word-count="184" meta:character-count="1236" meta:row-count="8" meta:non-whitespace-character-count="1054"/>
  </office:meta>
</office:document-meta>
</file>