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645in" text:min-label-width="0.2916in" text:list-level-position-and-space-mode="label-alignment">
          <style:list-level-label-alignment text:label-followed-by="listtab" fo:margin-left="1.6562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樣式1" style:family="paragraph">
      <style:paragraph-properties style:snap-to-layout-grid="false" fo:margin-top="0.0833in" fo:line-height="0.1388in"/>
      <style:text-properties style:font-name="Times New Roman" style:font-name-asian="標楷體" fo:font-size="12pt" style:font-size-asian="12pt" style:font-size-complex="12pt"/>
    </style:style>
    <style:style style:name="P5" style:parent-style-name="樣式1" style:family="paragraph">
      <style:paragraph-properties style:snap-to-layout-grid="false" fo:margin-top="0.0833in" fo:line-height="0.1388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0833in" fo:margin-bottom="0.0833in" fo:line-height="0.1388in" fo:margin-left="0.1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top="0.0833in" fo:line-height="0.1388in"/>
      <style:text-properties style:font-name-asian="標楷體"/>
    </style:style>
    <style:style style:name="P32" style:parent-style-name="內文" style:family="paragraph">
      <style:paragraph-properties style:snap-to-layout-grid="false" fo:margin-top="0.0833in" fo:line-height="0.1388in" fo:margin-left="0.1666in">
        <style:tab-stops/>
      </style:paragraph-properties>
      <style:text-properties style:font-name-asian="標楷體"/>
    </style:style>
    <style:style style:name="P33" style:parent-style-name="樣式1" style:list-style-name="LFO1" style:family="paragraph">
      <style:paragraph-properties style:snap-to-layout-grid="false" fo:text-align="justify" fo:margin-top="0.0833in" fo:line-height="0.1388in" fo:margin-left="1.6534in" fo:text-indent="-0.4055in">
        <style:tab-stops>
          <style:tab-stop style:type="left" style:position="0.0027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樣式1" style:list-style-name="LFO1" style:family="paragraph">
      <style:paragraph-properties style:snap-to-layout-grid="false" fo:text-align="justify" fo:margin-top="0.0833in" fo:line-height="0.1388in" fo:margin-left="1.6534in" fo:text-indent="-0.4055in">
        <style:tab-stops>
          <style:tab-stop style:type="left" style:position="0.0027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38" style:parent-style-name="內文" style:list-style-name="LFO1" style:family="paragraph">
      <style:paragraph-properties style:snap-to-layout-grid="false" fo:text-align="justify" fo:margin-top="0.0833in" fo:line-height="0.1388in" fo:margin-left="1.6534in" fo:margin-right="0.1951in" fo:text-indent="-0.4055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39" style:parent-style-name="樣式1" style:family="paragraph">
      <style:paragraph-properties style:snap-to-layout-grid="false" fo:margin-top="0.25in" fo:line-height="0.1388in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1" style:parent-style-name="樣式1" style:family="paragraph">
      <style:paragraph-properties style:snap-to-layout-grid="false" fo:margin-top="0.25in" fo:line-height="0.1388in"/>
      <style:text-properties style:font-name="Times New Roman" style:font-name-asian="標楷體" fo:font-size="12pt" style:font-size-asian="12pt" style:font-size-complex="12pt"/>
    </style:style>
    <style:style style:name="P52" style:parent-style-name="樣式1" style:family="paragraph">
      <style:paragraph-properties style:snap-to-layout-grid="false" fo:margin-top="0.25in" fo:line-height="0.1388in"/>
      <style:text-properties style:font-name="Times New Roman" style:font-name-asian="標楷體" fo:font-size="12pt" style:font-size-asian="12pt" style:font-size-complex="12pt"/>
    </style:style>
    <style:style style:name="P53" style:parent-style-name="樣式1" style:family="paragraph">
      <style:paragraph-properties style:snap-to-layout-grid="false" fo:margin-top="0.25in" fo:line-height="0.1388in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0" style:parent-style-name="內文" style:family="paragraph">
      <style:paragraph-properties style:snap-to-layout-grid="false" fo:margin-top="0.1666in" fo:line-height="0.1388in"/>
      <style:text-properties style:font-name-asian="標楷體"/>
    </style:style>
    <style:style style:name="P61" style:parent-style-name="內文" style:family="paragraph">
      <style:paragraph-properties style:snap-to-layout-grid="false" fo:margin-top="0.1666in" fo:margin-bottom="0.0833in" fo:line-height="0.1388in"/>
      <style:text-properties style:font-name-asian="標楷體"/>
    </style:style>
    <style:style style:name="P62" style:parent-style-name="內文" style:list-style-name="LFO2" style:family="paragraph">
      <style:paragraph-properties style:snap-to-layout-grid="false" fo:margin-top="0.0833in" fo:margin-bottom="0.0833in" fo:line-height="0.1388in" fo:margin-left="1.6263in" fo:text-indent="-0.2479in">
        <style:tab-stops>
          <style:tab-stop style:type="left" style:position="-1.3763in"/>
        </style:tab-stops>
      </style:paragraph-properties>
      <style:text-properties style:font-name-asian="標楷體"/>
    </style:style>
    <style:style style:name="P63" style:parent-style-name="內文" style:list-style-name="LFO2" style:family="paragraph">
      <style:paragraph-properties style:snap-to-layout-grid="false" fo:margin-top="0.0833in" fo:margin-bottom="0.0833in" fo:line-height="0.1388in" fo:margin-left="1.6263in" fo:text-indent="-0.2479in">
        <style:tab-stops>
          <style:tab-stop style:type="left" style:position="-1.3763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 fo:margin-top="0.0833in" fo:margin-bottom="0.0833in" fo:line-height="0.1388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1388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段落六" style:family="paragraph">
      <style:paragraph-properties style:snap-to-layout-grid="false" fo:margin-top="0.0833in" fo:line-height="0.1666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75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76" style:parent-style-name="段落六" style:list-style-name="LFO5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77" style:parent-style-name="段落六" style:list-style-name="LFO5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78" style:parent-style-name="段落六" style:list-style-name="LFO5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79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80" style:parent-style-name="段落六" style:list-style-name="LFO6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1" style:parent-style-name="段落六" style:list-style-name="LFO6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2" style:parent-style-name="段落六" style:list-style-name="LFO6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3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84" style:parent-style-name="段落六" style:family="paragraph">
      <style:paragraph-properties style:snap-to-layout-grid="false" fo:margin-top="0in" fo:line-height="0.1666in" fo:margin-left="0.541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P92" style:parent-style-name="段落六" style:family="paragraph">
      <style:paragraph-properties style:snap-to-layout-grid="false" fo:margin-top="0in" fo:line-height="0.1666in" fo:margin-left="0.54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94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P98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101" style:parent-style-name="預設段落字型" style:family="text">
      <style:text-properties style:font-name="Times New Roman" style:font-name-asian="標楷體" fo:font-size="10pt" style:font-size-asian="10pt"/>
    </style:style>
    <style:style style:name="T102" style:parent-style-name="預設段落字型" style:family="text">
      <style:text-properties style:font-name="Times New Roman" style:font-name-asian="標楷體" fo:font-size="10pt" style:font-size-asian="10pt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National Taipei University of Technology</text:p>
      <text:p text:style-name="P2"><text:span text:style-name="T3">- Application Form for Accelerated Doctoral Program</text:span></text:p>
      <text:p text:style-name="P4">I. Applicant<text:s text:c="36"/>Date of Application (MM/DD/YY):</text:p>
      <text:p text:style-name="P5"><text:span text:style-name="T6">Department:</text:span><text:span text:style-name="T7"><text:s/></text:span><text:span text:style-name="T8"><text:s text:c="19"/></text:span><text:span text:style-name="T9"><text:s text:c="2"/></text:span><text:span text:style-name="T10">Grade:</text:span><text:span text:style-name="T11"><text:s text:c="12"/></text:span><text:span text:style-name="T12"><text:s text:c="5"/></text:span><text:span text:style-name="T13"><text:s text:c="6"/></text:span><text:span text:style-name="T14"><text:s/></text:span></text:p>
      <text:p text:style-name="P15"><text:span text:style-name="T16">Student ID Number:</text:span><text:span text:style-name="T17"><text:s text:c="19"/></text:span><text:span text:style-name="T18"><text:s text:c="2"/></text:span><text:span text:style-name="T19">Name:</text:span><text:span text:style-name="T20"><text:s text:c="18"/></text:span><text:span text:style-name="T21"><text:s/></text:span></text:p>
      <text:p text:style-name="P22"><text:span text:style-name="T23">Contact Address:</text:span><text:span text:style-name="T24"><text:s text:c="34"/></text:span><text:span text:style-name="T25"><text:s text:c="2"/></text:span><text:span text:style-name="T26"><text:s text:c="11"/></text:span></text:p>
      <text:p text:style-name="P27"><text:span text:style-name="T28">Contact Number:</text:span><text:span text:style-name="T29"><text:s text:c="20"/></text:span></text:p>
      <text:p text:style-name="P30">Present Degree:<text:s/>□<text:s/>Master’s Program<text:s text:c="2"/>□<text:s/>Fresh Graduate from Bachelor’s Program</text:p>
      <text:p text:style-name="P31"/>
      <text:p text:style-name="P32">Graduate students who meet the following regulations can apply for Accelerated Doctoral Program during the appointed period of application：</text:p>
      <text:list text:style-name="LFO1" text:continue-numbering="true">
        <text:list-item>
          <text:p text:style-name="P33"><text:span text:style-name="T34">Graduate students who have completed more than one year of Master</text:span><text:span text:style-name="T35">’</text:span><text:span text:style-name="T36">s Program with excellent academic performance and great research potential.</text:span></text:p>
        </text:list-item>
        <text:list-item>
          <text:p text:style-name="P37">Study proposed by the student is considered<text:s/>as having<text:s/>great research potential.</text:p>
        </text:list-item>
        <text:list-item>
          <text:p text:style-name="P38">Fresh<text:s/>graduate from bachelor’s program whose average score<text:s/>rank top<text:s/>⅓<text:s/>of the class or whose special performance are well-recognized by the doctor’s program.</text:p>
        </text:list-item>
      </text:list>
      <text:p text:style-name="P39"><text:span text:style-name="T40">Intended<text:s/></text:span><text:span text:style-name="T41">D</text:span><text:span text:style-name="T42">octoral<text:s/></text:span><text:span text:style-name="T43">P</text:span><text:span text:style-name="T44">rogram</text:span><text:span text:style-name="T45"><text:s/></text:span><text:span text:style-name="T46">(full title)</text:span><text:span text:style-name="T47">：</text:span><text:span text:style-name="T48"><text:s/></text:span><text:span text:style-name="T49"><text:s text:c="26"/></text:span><text:span text:style-name="T50"><text:s/></text:span></text:p>
      <text:p text:style-name="P51">Intended<text:s/>Doctoral<text:s/>Program<text:s/>(type):<text:s/>□academic-oriented<text:s/>□technical-oriented</text:p>
      <text:p text:style-name="P52">(Please choose 1 from the 2 options.)</text:p>
      <text:p text:style-name="P53"><text:span text:style-name="T54">Recommending Professor:</text:span><text:span text:style-name="T55"><text:s/>1.<text:s/></text:span><text:span text:style-name="T56"><text:s text:c="21"/></text:span><text:span text:style-name="T57"><text:s text:c="2"/>2.<text:s/></text:span><text:span text:style-name="T58"><text:s text:c="20"/></text:span><text:span text:style-name="T59"><text:s/></text:span></text:p>
      <text:p text:style-name="P60">II. Graduation Institution Review (attached with meeting minutes)</text:p>
      <text:p text:style-name="P61">Review Result: According to the graduate affairs meeting convened on ___________(MM/DD/YY), we have agreed that the student</text:p>
      <text:list text:style-name="LFO2" text:continue-numbering="true">
        <text:list-item>
          <text:p text:style-name="P62">Passes Review</text:p>
        </text:list-item>
        <text:list-item>
          <text:p text:style-name="P63">Fails to Pass Review</text:p>
        </text:list-item>
      </text:list>
      <text:p text:style-name="P64"><text:span text:style-name="T65"><text:s text:c="34"/></text:span><text:span text:style-name="T66"><text:s/></text:span><text:span text:style-name="T67">Dean</text:span><text:span text:style-name="T68">’</text:span><text:span text:style-name="T69">s Signature:</text:span></text:p>
      <text:p text:style-name="P70"><text:span text:style-name="T71"><text:s text:c="60"/></text:span><text:span text:style-name="T72"><text:s text:c="4"/></text:span><text:span text:style-name="T73">(MM/DD/YY)</text:span></text:p>
      <text:p text:style-name="P74">Note:</text:p>
      <text:p text:style-name="P75">I.<text:s/>Graduated students who meet the following regulations can apply for<text:s/>an<text:s/>Accelerated Doctoral Program during the appointed period of application：</text:p>
      <text:list text:style-name="LFO5" text:continue-numbering="true">
        <text:list-item>
          <text:p text:style-name="P76">Graduate students<text:s/>who have completed more than one year of Master’s Program with excellent academic performance and great research potential.</text:p>
        </text:list-item>
        <text:list-item>
          <text:p text:style-name="P77">Study proposed by the graduate student is considered as having great research potential.</text:p>
        </text:list-item>
        <text:list-item>
          <text:p text:style-name="P78">Two or more recommendation letters from<text:s/>the<text:s/>professors<text:s/>of original graduate institution (department) or associated graduate institution (department) of this school are acquired.</text:p>
        </text:list-item>
      </text:list>
      <text:p text:style-name="P79">II.<text:s/>Fresh Graduates<text:s/>from<text:s/>the<text:s/>Bachelor’s Program who meet the following regulations can apply for<text:s/>an<text:s/>Accelerated Doctoral Program during the appointed period of application：</text:p>
      <text:list text:style-name="LFO6" text:continue-numbering="true">
        <text:list-item>
          <text:p text:style-name="P80">Fresh graduate from bachelor’s program whose average score rank top<text:s/>⅓<text:s/>of the class or whose special performance are well-recognized by the doctor’s program.</text:p>
        </text:list-item>
        <text:list-item>
          <text:p text:style-name="P81">Study proposed by the undergraduate student is considered as having great research potential.</text:p>
        </text:list-item>
        <text:list-item>
          <text:p text:style-name="P82">Two or more recommendation letters from<text:s/>the full-time<text:s/>professors<text:s/>of original department or associated department of this school are acquired.</text:p>
        </text:list-item>
      </text:list>
      <text:p text:style-name="P83">III. Date<text:s/>intended to<text:s/>apply for<text:s/>the program:</text:p>
      <text:p text:style-name="P84"><text:span text:style-name="T85">Second-year graduate student and fresh graduate from bachelor</text:span><text:span text:style-name="T86">’</text:span><text:span text:style-name="T87">s program: March 1</text:span><text:span text:style-name="T88">st</text:span><text:span text:style-name="T89"><text:s/>~ March 10</text:span><text:span text:style-name="T90">th</text:span><text:span text:style-name="T91"><text:s/>of each year</text:span></text:p>
      <text:p text:style-name="P92"><text:span text:style-name="T93">First-year graduate student: July 15</text:span><text:span text:style-name="T94">th</text:span><text:span text:style-name="T95">~July 31</text:span><text:span text:style-name="T96">st</text:span><text:span text:style-name="T97"><text:s/>of each year</text:span></text:p>
      <text:p text:style-name="P98"><text:span text:style-name="T99">IV. Student</text:span><text:span text:style-name="T100">’</text:span><text:span text:style-name="T101">s application form (with review comment noted) and two recommendation letters from the full-time professors of original graduate institutions (departments) or associated graduate institutions (departments) should be submitted to Office of Academic Affairs before March 20</text:span><text:span text:style-name="T102">th</text:span><text:span text:style-name="T103"><text:s/>and August 10</text:span><text:span text:style-name="T104">th</text:span><text:span text:style-name="T105"><text:s/>of each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vertical-align="baseline"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六" style:display-name="段落六" style:family="paragraph" style:parent-style-name="內文">
      <style:paragraph-properties style:text-autospace="none" style:vertical-align="baseline" fo:margin-top="0.0416in" style:line-height-at-least="0.25in" fo:margin-left="0.3743in" fo:text-indent="-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645in" text:min-label-width="0.2916in" text:list-level-position-and-space-mode="label-alignment">
          <style:list-level-label-alignment text:label-followed-by="listtab" fo:margin-left="1.6562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班研究生逕修讀博士學位申請表</dc:title>
    <dc:description/>
    <dc:subject/>
    <meta:initial-creator>宋明鑫</meta:initial-creator>
    <dc:creator>Mignon</dc:creator>
    <meta:creation-date>2017-06-01T10:28:00Z</meta:creation-date>
    <dc:date>2017-06-01T10:28:00Z</dc: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6" meta:word-count="487" meta:character-count="3259" meta:row-count="23" meta:non-whitespace-character-count="2778"/>
  </office:meta>
</office:document-meta>
</file>