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1.159in"/>
    </style:style>
    <style:style style:name="TableColumn21" style:family="table-column">
      <style:table-column-properties style:column-width="2.559in"/>
    </style:style>
    <style:style style:name="TableColumn22" style:family="table-column">
      <style:table-column-properties style:column-width="1.1798in"/>
    </style:style>
    <style:style style:name="TableColumn23" style:family="table-column">
      <style:table-column-properties style:column-width="2.659in"/>
    </style:style>
    <style:style style:name="Table18" style:family="table">
      <style:table-properties style:width="10.018in" style:rel-width="101.78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4458in"/>
    </style:style>
    <style:style style:name="TableColumn48" style:family="table-column">
      <style:table-column-properties style:column-width="0.7125in"/>
    </style:style>
    <style:style style:name="TableColumn49" style:family="table-column">
      <style:table-column-properties style:column-width="0.902in"/>
    </style:style>
    <style:style style:name="TableColumn50" style:family="table-column">
      <style:table-column-properties style:column-width="0.6736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1.3798in"/>
    </style:style>
    <style:style style:name="TableColumn54" style:family="table-column">
      <style:table-column-properties style:column-width="1.3798in"/>
    </style:style>
    <style:style style:name="TableColumn55" style:family="table-column">
      <style:table-column-properties style:column-width="3.002in"/>
    </style:style>
    <style:style style:name="Table46" style:family="table">
      <style:table-properties style:width="10.6618in" style:rel-width="108.32%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-asian="標楷體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/>
      <style:text-properties style:font-name-asian="標楷體"/>
    </style:style>
    <style:style style:name="P81" style:parent-style-name="內文" style:family="paragraph">
      <style:paragraph-properties fo:margin-top="0.125in"/>
      <style:text-properties style:font-name-asian="標楷體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/>
      <style:text-properties style:font-name-asian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/>
      <style:text-properties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/>
      <style:text-properties style:font-name-asian="標楷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/>
      <style:text-properties style:font-name-asian="標楷體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/>
      <style:text-properties style:font-name-asian="標楷體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125in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/>
      <style:text-properties style:font-name-asian="標楷體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-asian="標楷體"/>
    </style:style>
    <style:style style:name="P101" style:parent-style-name="內文" style:family="paragraph">
      <style:paragraph-properties fo:margin-top="0.125in"/>
      <style:text-properties style:font-name-asian="標楷體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125in"/>
      <style:text-properties style:font-name-asian="標楷體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125in"/>
      <style:text-properties style:font-name-asian="標楷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125in"/>
      <style:text-properties style:font-name-asian="標楷體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125in"/>
      <style:text-properties style:font-name-asian="標楷體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125in"/>
      <style:text-properties style:font-name-asian="標楷體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margin-top="0.125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125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margin-top="0.125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.125in"/>
      <style:text-properties style:font-name-asian="標楷體"/>
    </style:style>
    <style:style style:name="P121" style:parent-style-name="內文" style:family="paragraph">
      <style:paragraph-properties fo:margin-top="0.125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125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125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125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125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125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125in"/>
      <style:text-properties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end" fo:margin-right="-0.052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</text:span><text:span text:style-name="T3"><text:s/></text:span><text:span text:style-name="T4"><text:s text:c="4"/></text:span><text:span text:style-name="T5"><text:s/></text:span><text:span text:style-name="T6"><text:s/></text:span><text:span text:style-name="T7"><text:s/></text:span><text:span text:style-name="T8">學年度第</text:span><text:span text:style-name="T9"><text:s/></text:span><text:span text:style-name="T10"><text:s text:c="2"/></text:span><text:span text:style-name="T11"><text:s text:c="3"/></text:span><text:span text:style-name="T12"><text:s/></text:span><text:span text:style-name="T13"><text:s/></text:span><text:span text:style-name="T14">學期</text:span><text:span text:style-name="T15"><text:s/></text:span></text:p>
      <text:p text:style-name="P16"><text:span text:style-name="T17">日間部大學部「校外實習」撤選申請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</table:table>
      <text:p text:style-name="內文"><draw:connector draw:type="line" svg:x1="-0.5in" svg:y1="0.14861in" svg:x2="10.17708in" svg:y2="0.15903in" draw:z-index="251657216" draw:id="id0" draw:style-name="a0" draw:name="直線接點 2" text:anchor-type="paragraph"><svg:title/><svg:desc/></draw:connector></text:p>
      <text:p text:style-name="P45">欲撤選科目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撤選</text:p>
          </table:table-cell>
          <table:table-cell table:style-name="TableCell59">
            <text:p text:style-name="P60">課號</text:p>
            <text:p text:style-name="P61">(6碼)</text:p>
          </table:table-cell>
          <table:table-cell table:style-name="TableCell62">
            <text:p text:style-name="P63">課程編碼(7碼)</text:p>
          </table:table-cell>
          <table:table-cell table:style-name="TableCell64">
            <text:p text:style-name="P65">必/選修</text:p>
          </table:table-cell>
          <table:table-cell table:style-name="TableCell66">
            <text:p text:style-name="P67">學分數</text:p>
          </table:table-cell>
          <table:table-cell table:style-name="TableCell68">
            <text:p text:style-name="P69">課程名稱</text:p>
          </table:table-cell>
          <table:table-cell table:style-name="TableCell70">
            <text:p text:style-name="P71">上課班級</text:p>
          </table:table-cell>
          <table:table-cell table:style-name="TableCell72">
            <text:p text:style-name="P73">輔導教師簽名</text:p>
          </table:table-cell>
          <table:table-cell table:style-name="TableCell74">
            <text:p text:style-name="P75">撤選原因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draw:frame draw:z-index="251658240" draw:id="id1" draw:style-name="a1" draw:name="文字方塊 1" text:anchor-type="paragraph" svg:x="-0.12083in" svg:y="0.20556in" svg:width="7.21736in" svg:height="1.10417in" style:rel-width="scale" style:rel-height="scale"><draw:text-box><text:p text:style-name="P136">備註:</text:p><text:list text:style-name="LFO1" text:continue-numbering="true"><text:list-item><text:p text:style-name="P137"><text:span text:style-name="T138">暑期校外實習，至開學前一週</text:span><text:span text:style-name="T139">(</text:span><text:span text:style-name="T140">各教學單位索取登分單前</text:span><text:span text:style-name="T141">)</text:span><text:span text:style-name="T142">受理撤選申請截止。</text:span></text:p></text:list-item><text:list-item><text:p text:style-name="P143"><text:span text:style-name="T144">學期校外實習，配合期中撤選期程，自第</text:span><text:span text:style-name="T145">5</text:span><text:span text:style-name="T146">週至第</text:span><text:span text:style-name="T147">12</text:span><text:span text:style-name="T148">週</text:span><text:span text:style-name="T149">受理撤選申請。</text:span></text:p></text:list-item><text:list-item><text:p text:style-name="P150"><text:span text:style-name="T151">此撤選課程，不登錄成績，但於成績單留有該課程「撤選」之紀錄。</text:span></text:p></text:list-item></text:list></draw:text-box><svg:title/><svg:desc/></draw:frame><text:span text:style-name="T152">學生簽名：</text:span><text:span text:style-name="T153"><text:s text:c="23"/></text:span><text:span text:style-name="T154">　　　　　　　　系所主任核章：</text:span></text:p>
      <text:p text:style-name="P155"><text:span text:style-name="T156">申請日期：</text:span><text:span text:style-name="T157">　　</text:span><text:span text:style-name="T158">年</text:span><text:span text:style-name="T159">　　</text:span><text:span text:style-name="T160">月</text:span><text:span text:style-name="T161">　　</text:span><text:span text:style-name="T162">日</text:span></text:p>
      <text:p text:style-name="P163"/>
      <text:p text:style-name="內文"><text:span text:style-name="T164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17-04-27T06:04:00Z</meta:creation-date>
    <dc:date>2017-04-27T06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