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0000" fo:border-bottom="none" fo:border-left="thin solid #800000" fo:border-right="2pt solid #800000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5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00000" fo:border-left="none" fo:border-right="2pt solid #800000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8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8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800000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8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number-columns-spanned="9" table:number-rows-spanned="1" table:style-name="ce54">
            <text:p>國立台北科技大學<text:span text:style-name="T6"><text:s text:c="8"/></text:span>學年度第<text:span text:style-name="T6"><text:s text:c="5"/></text:span>學期研究生學位考試費用印領清冊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55">
            <text:p>系所別：</text:p>
          </table:table-cell>
          <table:covered-table-cell/>
          <table:table-cell table:number-columns-spanned="5" table:number-rows-spanned="1" table:style-name="ce57"/>
          <table:covered-table-cell table:number-columns-repeated="4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55">
            <text:p>口試日期：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8">
            <text:p>學位考試學生：</text:p>
          </table:table-cell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5" table:style-name="ce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style-name="ro5"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5">
            <text:p>2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5">
            <text:p>3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27">
            <text:p><text:s text:c="17"/></text:p>
          </table:table-cell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5">
            <text:p>4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22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身分證號：</text:p>
          </table:table-cell>
          <table:table-cell office:value-type="string" table:style-name="ce43">
            <text:p><text:s text:c="22"/></text:p>
          </table:table-cell>
          <table:table-cell office:value-type="string" table:style-name="ce44">
            <text:p>員工編號：</text:p>
          </table:table-cell>
          <table:table-cell office:value-type="string" table:style-name="ce43">
            <text:p><text:s text:c="17"/></text:p>
          </table:table-cell>
          <table:table-cell office:value-type="string" table:style-name="ce45">
            <text:p>口試費：</text:p>
          </table:table-cell>
          <table:table-cell office:value-type="float" office:value="1000" table:style-name="ce46">
            <text:p>1000</text:p>
          </table:table-cell>
          <table:table-cell table:style-name="ce47"/>
          <table:table-cell office:value-type="string" table:style-name="ce14">
            <text:p>簽名</text:p>
          </table:table-cell>
          <table:table-cell table:number-columns-repeated="16375" table:style-name="ce42"/>
        </table:table-row>
        <table:table-row table:style-name="ro5">
          <table:table-cell table:style-name="ce31"/>
          <table:table-cell office:value-type="string" table:style-name="ce26">
            <text:p>委員姓名：</text:p>
          </table:table-cell>
          <table:table-cell office:value-type="string" table:style-name="ce38">
            <text:p><text:s text:c="23"/></text:p>
          </table:table-cell>
          <table:table-cell office:value-type="string" table:style-name="ce39">
            <text:p>(<text:span text:style-name="T7">校外委員</text:span>)</text:p>
          </table:table-cell>
          <table:table-cell office:value-type="string" table:style-name="ce40">
            <text:p>電話：</text:p>
          </table:table-cell>
          <table:table-cell office:value-type="string" table:style-name="ce21">
            <text:p><text:s text:c="26"/></text:p>
          </table:table-cell>
          <table:table-cell office:value-type="string" table:number-columns-spanned="2" table:number-rows-spanned="1" table:style-name="ce66">
            <text:p>身分證號：</text:p>
          </table:table-cell>
          <table:covered-table-cell/>
          <table:table-cell office:value-type="string" table:style-name="ce41">
            <text:p><text:s text:c="28"/></text:p>
          </table:table-cell>
          <table:table-cell table:number-columns-repeated="16375" table:style-name="ce42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26">
            <text:p>地<text:span text:style-name="T1"><text:s text:c="7"/></text:span>址：</text:p>
          </table:table-cell>
          <table:table-cell office:value-type="string" table:number-columns-spanned="6" table:number-rows-spanned="1" table:style-name="ce63">
            <text:p><text:s text:c="112"/>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5">
          <table:table-cell table:style-name="ce25"/>
          <table:table-cell office:value-type="string" table:style-name="ce32">
            <text:p>費用合計：</text:p>
          </table:table-cell>
          <table:table-cell office:value-type="float" office:value="1000" table:formula="of:=[.E15]+[.G15]" table:style-name="ce33">
            <text:p><text:s/>1,000<text:s/></text:p>
          </table:table-cell>
          <table:table-cell office:value-type="string" table:style-name="ce34">
            <text:p>（口試費：</text:p>
          </table:table-cell>
          <table:table-cell office:value-type="float" office:value="1000" table:style-name="ce35">
            <text:p><text:s/>1,000<text:s/></text:p>
          </table:table-cell>
          <table:table-cell office:value-type="string" table:style-name="ce36">
            <text:p>交通費：</text:p>
          </table:table-cell>
          <table:table-cell table:style-name="ce35"/>
          <table:table-cell office:value-type="string" table:style-name="ce37">
            <text:p>)</text:p>
          </table:table-cell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office:value-type="string" table:style-name="ce53">
            <text:p>備註：校外委員搭乘飛機及高鐵者，交通費需檢據核銷，請於領據上註明委員的金融帳號，以便匯款。</text:p>
          </table:table-cell>
          <table:table-cell table:number-columns-repeated="16383"/>
        </table:table-row>
        <table:table-row table:style-name="ro4">
          <table:table-cell table:style-name="ce52"/>
          <table:table-cell table:number-columns-repeated="16383"/>
        </table:table-row>
        <table:table-row table:number-rows-repeated="1048547" table:style-name="ro7">
          <table:table-cell table:number-columns-repeated="16384"/>
        </table:table-row>
      </table:table>
      <table:table table:name="交通費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8">
          <table:table-cell office:value-type="string" table:style-name="ce2">
            <text:p>國立臺北科技大學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碩士論文口試費<text:span text:style-name="T5">/</text:span>校內<text:span text:style-name="T5">1000</text:span>元、校外<text:span text:style-name="T5">1000</text:span>元<text:span text:style-name="T5">+</text:span>交通費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">
            <text:p>校外委員交通費給付標準</text:p>
          </table:table-cell>
          <table:table-cell table:style-name="ce48"/>
          <table:table-cell table:number-columns-repeated="16382"/>
        </table:table-row>
        <table:table-row table:style-name="ro8">
          <table:table-cell office:value-type="string" table:style-name="ce3">
            <text:p>依行政院「國內差旅費報支要點」核實支付。</text:p>
          </table:table-cell>
          <table:table-cell table:style-name="ce50"/>
          <table:table-cell table:number-columns-repeated="16382" table:style-name="ce51"/>
        </table:table-row>
        <table:table-row table:style-name="ro8">
          <table:table-cell office:value-type="string" table:style-name="ce3">
            <text:p>搭乘飛機及高鐵者，均應檢據核實列支；其餘交通工具，不分等次按實開支。</text:p>
          </table:table-cell>
          <table:table-cell table:style-name="ce50"/>
          <table:table-cell table:number-columns-repeated="16382"/>
        </table:table-row>
        <table:table-row table:number-rows-repeated="3" table:style-name="ro8">
          <table:table-cell table:style-name="ce49"/>
          <table:table-cell table:style-name="ce50"/>
          <table:table-cell table:number-columns-repeated="16382"/>
        </table:table-row>
        <table:table-row table:style-name="ro9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style-name="ce5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style-name="ce6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style-name="ce6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">
            <text:p>4.<text:span text:style-name="T8">「國內差旅費報支要點」第</text:span>5<text:span text:style-name="T8">點</text:span>:<text:span text:style-name="T8">「交通費包括行程中必須搭乘之飛機、汽車、火車、高鐵、捷運、輪船等費，均按實報支</text:span>;<text:span text:style-name="T8">」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<text:span text:style-name="T3">領有優待票而仍需全價者，補給差價。但機關專備交通工具或領有免費票或搭乘便車</text:span><text:s/><text:span text:style-name="T3">者，不得報支。</text:span><text:s/><text:span text:style-name="T3">前項所稱汽車，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<text:span text:style-name="T8">係指公民營客運汽車。凡公民營汽車到達地區，除因急要公務者外，其</text:span><text:s/><text:span text:style-name="T8">搭乘計程車之費用，不得報支。</text:span><text:s/><text:span text:style-name="T8">如因業務需要，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委員名單" table:style-name="ta3">
        <table:table-column table:style-name="co10" table:default-cell-style-name="ce7"/>
        <table:table-column table:style-name="co13" table:number-columns-repeated="2" table:default-cell-style-name="ce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7">
          <table:table-cell table:style-name="ce7"/>
          <table:table-cell office:value-type="string" table:style-name="ce7">
            <text:p>校內/校外</text:p>
          </table:table-cell>
          <table:table-cell office:value-type="string" table:style-name="ce7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Lilian</meta:initial-creator>
    <dc:creator>jim</dc:creator>
    <meta:creation-date>2008-09-11T08:53:35Z</meta:creation-date>
    <dc:date>2021-04-15T03:37:20Z</dc:date>
    <meta:print-date>2011-06-10T02:09:48Z</meta:print-date>
  </office:meta>
</office:document-meta>
</file>