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line-height="0.1805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margin-top="0.075in" fo:line-height="0.1805in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20pt" style:language-asian="zh" style:country-asian="HK"/>
    </style:style>
    <style:style style:name="P3" style:parent-style-name="內文" style:family="paragraph">
      <style:paragraph-properties fo:text-align="center" fo:margin-top="0.075in" fo:line-height="0.1805in" fo:margin-left="-0.1965in" fo:margin-righ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fo:text-align="center" fo:margin-top="0.075in" fo:line-height="0.1805in" fo:margin-left="-0.1965in" fo:margin-right="-0.1965in">
        <style:tab-stops/>
      </style:paragraph-properties>
    </style:style>
    <style:style style:name="P12" style:parent-style-name="內文" style:family="paragraph">
      <style:paragraph-properties fo:text-align="center" fo:margin-top="0.075in" fo:line-height="0.1805in" fo:margin-left="-0.1965in" fo:margin-right="-0.1965in">
        <style:tab-stops/>
      </style:paragraph-properties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0.2444in" fo:text-indent="-0.2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1" style:parent-style-name="內文" style:family="paragraph">
      <style:paragraph-properties style:line-height-at-least="0in" fo:margin-left="0.1958in" fo:text-indent="-0.1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P33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1958in" fo:text-indent="-0.1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style:line-height-at-least="0in" fo:margin-left="0.2458in" fo:text-indent="-0.2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1" style:parent-style-name="內文" style:family="paragraph">
      <style:paragraph-properties style:line-height-at-least="0in" fo:margin-left="0.1972in" fo:text-indent="-0.1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P62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margin-left="0.1958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1" style:parent-style-name="內文" style:family="paragraph">
      <style:paragraph-properties style:line-height-at-least="0in" fo:margin-left="0.293in" fo:text-indent="-0.2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style:line-height-at-least="0in" fo:margin-left="0.293in" fo:text-indent="-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fo:text-indent="1.3333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內文" style:family="paragraph">
      <style:paragraph-properties style:line-height-at-least="0in"/>
      <style:text-properties style:font-name-asian="標楷體" style:letter-kerning="false" style:font-size-complex="10pt"/>
    </style:style>
    <style:style style:name="P119" style:parent-style-name="內文" style:family="paragraph">
      <style:paragraph-properties style:line-height-at-least="0in"/>
      <style:text-properties style:font-name-asian="標楷體" style:letter-kerning="false" style:font-size-complex="10pt"/>
    </style:style>
    <style:style style:name="P120" style:parent-style-name="內文" style:family="paragraph">
      <style:paragraph-properties style:line-height-at-least="0in"/>
      <style:text-properties style:font-name-asian="標楷體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北科技大學自動化科技研究所碩士生</text:p>
      <text:p text:style-name="P2"/>
      <text:p text:style-name="P3"><text:span text:style-name="T4">英文門檻</text:span><text:span text:style-name="T5">證明</text:span><text:span text:style-name="T6">（10</text:span><text:span text:style-name="T7">3-108</text:span><text:span text:style-name="T8">學年度</text:span><text:span text:style-name="T9">日間部</text:span><text:span text:style-name="T10">適用）</text:span></text:p>
      <text:p text:style-name="P11"/>
      <text:p text:style-name="P12"/>
      <text:p text:style-name="P13">茲證明指導學生姓名：__________________學號：_______________</text:p>
      <text:p text:style-name="P14"/>
      <text:p text:style-name="P15"/>
      <text:p text:style-name="P16"><text:span text:style-name="T17">□</text:span><text:span text:style-name="T18">已</text:span><text:span text:style-name="T19">符合</text:span><text:span text:style-name="T20">國立臺北科技大學自動化科技研究所碩士班研究生修業辦法</text:span></text:p>
      <text:p text:style-name="P21"><text:span text:style-name="T22"><text:s text:c="2"/></text:span><text:span text:style-name="T23">第五條</text:span><text:span text:style-name="T24">英文門檻規定</text:span><text:span text:style-name="T25">。</text:span><text:span text:style-name="T26">（</text:span><text:span text:style-name="T27">須</text:span><text:span text:style-name="T28">符合</text:span><text:span text:style-name="T29">全民英檢中級初試及格</text:span><text:span text:style-name="T30">或TOEIC</text:span><text:span text:style-name="T31">多益測驗550</text:span><text:span text:style-name="T32"><text:s/>分以上或其他同等級語言能力測驗之規定）</text:span></text:p>
      <text:p text:style-name="P33"><text:s/></text:p>
      <text:p text:style-name="P34"><text:span text:style-name="T35"><text:s/></text:span><text:span text:style-name="T36"><text:s/></text:span><text:span text:style-name="T37">參加</text:span><text:span text:style-name="T38">英檢名稱</text:span><text:span text:style-name="T39">：</text:span><text:span text:style-name="T40">______________________<text:s/></text:span><text:span text:style-name="T41">分數</text:span><text:span text:style-name="T42">：</text:span><text:span text:style-name="T43">______________</text:span></text:p>
      <text:p text:style-name="P44"/>
      <text:p text:style-name="P45"/>
      <text:p text:style-name="P46"><text:span text:style-name="T47">□</text:span><text:span text:style-name="T48">已</text:span><text:span text:style-name="T49">符合</text:span><text:span text:style-name="T50">國立臺北科技大學自動化科技研究所碩士班研究生修業辦法</text:span></text:p>
      <text:p text:style-name="P51"><text:span text:style-name="T52"><text:s text:c="2"/></text:span><text:span text:style-name="T53">第</text:span><text:span text:style-name="T54">五</text:span><text:span text:style-name="T55">條英文門檻補救措施規定</text:span><text:span text:style-name="T56">。</text:span><text:span text:style-name="T57">（</text:span><text:span text:style-name="T58">須</text:span><text:span text:style-name="T59">檢附</text:span><text:span text:style-name="T60">未通過英文檢定報考證明</text:span><text:span text:style-name="T61">）</text:span></text:p>
      <text:p text:style-name="P62"/>
      <text:p text:style-name="P63"><text:span text:style-name="T64"><text:s text:c="2"/></text:span><text:span text:style-name="T65">參加英檢名稱</text:span><text:span text:style-name="T66">：</text:span><text:span text:style-name="T67">______________________<text:s/></text:span><text:span text:style-name="T68">分數</text:span><text:span text:style-name="T69">：</text:span><text:span text:style-name="T70">______________</text:span></text:p>
      <text:p text:style-name="P71"><text:span text:style-name="T72"><text:s text:c="2"/></text:span><text:span text:style-name="T73">□</text:span><text:span text:style-name="T74">採取</text:span><text:span text:style-name="T75">補救措施</text:span><text:span text:style-name="T76">一</text:span><text:span text:style-name="T77">：</text:span><text:span text:style-name="T78">修習本校英文相關科目或專業職場英文銜接計畫</text:span><text:span text:style-name="T79"><text:s text:c="17"/></text:span></text:p>
      <text:p text:style-name="P80"><text:s text:c="20"/>課程及格。</text:p>
      <text:p text:style-name="P81"/>
      <text:p text:style-name="P82"><text:span text:style-name="T83"><text:s text:c="2"/></text:span><text:span text:style-name="T84">□</text:span><text:span text:style-name="T85">採取</text:span><text:span text:style-name="T86">補救措施</text:span><text:span text:style-name="T87">二</text:span><text:span text:style-name="T88">：</text:span><text:span text:style-name="T89">經由指導教授同意參加國際</text:span><text:span text:style-name="T90">研討會全程以英文</text:span><text:span text:style-name="T91"><text:s text:c="8"/></text:span></text:p>
      <text:p text:style-name="P92"><text:s text:c="20"/>發表論文。</text:p>
      <text:p text:style-name="P93"/>
      <text:p text:style-name="P94"/>
      <text:p text:style-name="內文"><text:span text:style-name="T95"><text:s/></text:span><text:span text:style-name="T96">學生簽名： <text:s text:c="30"/>(簽章)</text:span><text:span text:style-name="T97"><text:s text:c="3"/></text:span><text:span text:style-name="T98"><text:s/></text:span><text:span text:style-name="T99">年</text:span><text:span text:style-name="T100"><text:s/></text:span><text:span text:style-name="T101"><text:s/></text:span><text:span text:style-name="T102">月</text:span><text:span text:style-name="T103"><text:s text:c="2"/></text:span><text:span text:style-name="T104">日</text:span></text:p>
      <text:p text:style-name="內文"><text:span text:style-name="T105"><text:s/>指導教授簽名： <text:s text:c="26"/>(簽章)</text:span><text:span text:style-name="T106"><text:s text:c="2"/></text:span><text:span text:style-name="T107"><text:s/></text:span><text:span text:style-name="T108"><text:s/></text:span><text:span text:style-name="T109">年</text:span><text:span text:style-name="T110"><text:s/></text:span><text:span text:style-name="T111"><text:s/></text:span><text:span text:style-name="T112">月</text:span><text:span text:style-name="T113"><text:s text:c="2"/></text:span><text:span text:style-name="T114">日</text:span><text:span text:style-name="T115"><text:s text:c="2"/></text:span><text:span text:style-name="T116"><text:s/></text:span><text:span text:style-name="T117"><text:s text:c="3"/></text:span></text:p>
      <text:p text:style-name="P118"><text:s text:c="2"/></text:p>
      <text:p text:style-name="P119">備註：一、請附英檢成績證明（英文檢定成績單影本）</text:p>
      <text:p text:style-name="P120"><text:s text:c="6"/>二、修習本校英文相關科目或專業職場英文銜接計畫課程，且不計入畢業學分。<text:s text:c="4"/></text:p>
      <text:p text:style-name="內文"><text:span text:style-name="T121"><text:s text:c="2"/></text:span><text:span text:style-name="T122"><text:s text:c="3"/></text:span><text:span text:style-name="T123"><text:s text:c="2"/></text:span><text:span text:style-name="T124"><text:s text:c="3"/></text:span><text:span text:style-name="T125"><text:s text:c="2"/></text:span><text:span text:style-name="T126"><text:s text:c="2"/></text:span><text:span text:style-name="T127"><text:s text:c="3"/></text:span><text:span text:style-name="T1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style:vertical-align="baselin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新細明體"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border-top="0in none #000000" fo:border-left="0.0138in solid #000000" fo:border-bottom="0in none #000000" fo:border-right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text:list-style style:name="LFO4">
      <text:list-level-style-number text:level="1" text:style-name="WW_CharLFO4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44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教師之各類彈性給與及獎勵支給原則(草案)</dc:title>
    <dc:subject/>
    <meta:initial-creator>WWWRND-NC1</meta:initial-creator>
    <dc:creator>jim</dc:creator>
    <meta:creation-date>2021-04-15T03:38:00Z</meta:creation-date>
    <dc:date>2021-04-15T03:38:00Z</dc:date>
    <meta:print-date>2019-12-16T03:31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105" meta:character-count="704" meta:row-count="5" meta:non-whitespace-character-count="600"/>
  </office:meta>
</office:document-meta>
</file>