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fo:text-indent="0.667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1666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2" style:parent-style-name="內文" style:family="paragraph">
      <style:paragraph-properties fo:margin-left="0.8847in" fo:text-indent="-0.8847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size-complex="12pt"/>
    </style:style>
    <style:style style:name="TableColumn26" style:family="table-column">
      <style:table-column-properties style:column-width="0.5701in"/>
    </style:style>
    <style:style style:name="TableColumn27" style:family="table-column">
      <style:table-column-properties style:column-width="3.3826in"/>
    </style:style>
    <style:style style:name="TableColumn28" style:family="table-column">
      <style:table-column-properties style:column-width="0.7777in"/>
    </style:style>
    <style:style style:name="TableColumn29" style:family="table-column">
      <style:table-column-properties style:column-width="0.7777in"/>
    </style:style>
    <style:style style:name="TableColumn30" style:family="table-column">
      <style:table-column-properties style:column-width="1.0993in"/>
    </style:style>
    <style:style style:name="TableColumn31" style:family="table-column">
      <style:table-column-properties style:column-width="0.8666in"/>
    </style:style>
    <style:style style:name="Table25" style:family="table">
      <style:table-properties style:width="7.4743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keep-with-next="always" fo:keep-together="always" fo:text-align="center"/>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keep-with-next="always" fo:keep-together="always" fo:text-align="justify"/>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keep-with-next="always" fo:keep-together="always" fo:text-align="center"/>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keep-with-next="always" fo:keep-together="alway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keep-with-next="always" fo:keep-together="alway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keep-with-next="always" fo:keep-together="always" fo:text-align="center"/>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95" style:parent-style-name="內文" style:family="paragraph">
      <style:paragraph-properties fo:margin-left="0.8847in" fo:text-indent="-0.8847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style:font-size-complex="12pt"/>
    </style:style>
    <style:style style:name="TableColumn212" style:family="table-column">
      <style:table-column-properties style:column-width="0.5715in"/>
    </style:style>
    <style:style style:name="TableColumn213" style:family="table-column">
      <style:table-column-properties style:column-width="3.3979in"/>
    </style:style>
    <style:style style:name="TableColumn214" style:family="table-column">
      <style:table-column-properties style:column-width="0.7805in"/>
    </style:style>
    <style:style style:name="TableColumn215" style:family="table-column">
      <style:table-column-properties style:column-width="0.6833in"/>
    </style:style>
    <style:style style:name="TableColumn216" style:family="table-column">
      <style:table-column-properties style:column-width="1.1715in"/>
    </style:style>
    <style:style style:name="TableColumn217" style:family="table-column">
      <style:table-column-properties style:column-width="0.8694in"/>
    </style:style>
    <style:style style:name="Table211" style:family="table">
      <style:table-properties style:width="7.4743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keep-with-next="always" fo:keep-together="alway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keep-with-next="always" fo:keep-together="always" fo:text-align="justify"/>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keep-with-next="always" fo:keep-together="alway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keep-with-next="always" fo:keep-together="alway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keep-with-next="always" fo:keep-together="alway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keep-with-next="always" fo:keep-together="always" fo:text-align="center"/>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P379" style:parent-style-name="內文" style:family="paragraph">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標楷體" style:font-name-asian="標楷體" style:font-size-complex="12pt"/>
    </style:style>
    <style:style style:name="P382" style:parent-style-name="內文" style:family="paragraph">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ableColumn390" style:family="table-column">
      <style:table-column-properties style:column-width="0.5701in"/>
    </style:style>
    <style:style style:name="TableColumn391" style:family="table-column">
      <style:table-column-properties style:column-width="3.3826in"/>
    </style:style>
    <style:style style:name="TableColumn392" style:family="table-column">
      <style:table-column-properties style:column-width="0.7777in"/>
    </style:style>
    <style:style style:name="TableColumn393" style:family="table-column">
      <style:table-column-properties style:column-width="0.7777in"/>
    </style:style>
    <style:style style:name="TableColumn394" style:family="table-column">
      <style:table-column-properties style:column-width="1.0993in"/>
    </style:style>
    <style:style style:name="TableColumn395" style:family="table-column">
      <style:table-column-properties style:column-width="0.8666in"/>
    </style:style>
    <style:style style:name="Table389" style:family="table">
      <style:table-properties style:width="7.474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P407" style:parent-style-name="內文" style:family="paragraph">
      <style:paragraph-properties fo:text-align="center"/>
      <style:text-properties style:font-name="標楷體" style:font-name-asian="標楷體" style:font-size-complex="12pt"/>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keep-with-next="always" fo:keep-together="always" fo:text-align="center"/>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keep-with-next="always" fo:keep-together="always" fo:text-align="justify"/>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keep-with-next="always" fo:keep-together="always" fo:text-align="center"/>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keep-with-next="always" fo:keep-together="always"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keep-with-next="always" fo:keep-together="alway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keep-with-next="always" fo:keep-together="always" fo:text-align="center"/>
      <style:text-properties style:font-name="標楷體" style:font-name-asian="標楷體"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P557" style:parent-style-name="內文" style:family="paragraph">
      <style:text-properties style:font-name="標楷體" style:font-name-asian="標楷體" style:font-size-complex="12pt"/>
    </style:style>
    <style:style style:name="P558" style:parent-style-name="內文" style:family="paragraph">
      <style:text-properties style:font-name="標楷體" style:font-name-asian="標楷體" style:font-size-complex="12pt"/>
    </style:style>
    <style:style style:name="P559" style:parent-style-name="內文" style:family="paragraph">
      <style:paragraph-properties fo:keep-with-next="alway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ableColumn570" style:family="table-column">
      <style:table-column-properties style:column-width="0.575in"/>
    </style:style>
    <style:style style:name="TableColumn571" style:family="table-column">
      <style:table-column-properties style:column-width="4.375in"/>
    </style:style>
    <style:style style:name="TableColumn572" style:family="table-column">
      <style:table-column-properties style:column-width="0.6375in"/>
    </style:style>
    <style:style style:name="TableColumn573" style:family="table-column">
      <style:table-column-properties style:column-width="1.1812in"/>
    </style:style>
    <style:style style:name="TableColumn574" style:family="table-column">
      <style:table-column-properties style:column-width="0.984in"/>
    </style:style>
    <style:style style:name="Table569" style:family="table">
      <style:table-properties style:width="7.7527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keep-with-next="always" fo:text-align="center"/>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keep-with-next="always" fo:text-align="center"/>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keep-with-next="always" fo:text-align="center"/>
      <style:text-properties style:font-name="標楷體"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2pt"/>
    </style:style>
    <style:style style:name="P584" style:parent-style-name="內文" style:family="paragraph">
      <style:paragraph-properties fo:keep-with-next="always" fo:text-align="center"/>
      <style:text-properties style:font-name="標楷體" style:font-name-asian="標楷體" style:font-size-complex="12pt"/>
    </style:style>
    <style:style style:name="P585" style:parent-style-name="內文" style:family="paragraph">
      <style:paragraph-properties fo:keep-with-next="always" fo:text-align="center"/>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keep-with-next="always" fo:text-align="center"/>
      <style:text-properties style:font-name="標楷體" style:font-name-asian="標楷體" fo:font-weight="bold" style:font-weight-asian="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1pt" style:font-size-asian="11pt" style:font-size-complex="11pt"/>
    </style:style>
    <style:style style:name="P634" style:parent-style-name="內文" style:family="paragraph">
      <style:paragraph-properties fo:margin-left="0.5902in" fo:text-indent="-0.4902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font-weight="bold" style:font-weight-asian="bold"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45"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46"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47"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52" style:parent-style-name="內文" style:family="paragraph">
      <style:text-properties style:font-name="標楷體" style:font-name-asian="標楷體" style:font-size-complex="12pt"/>
    </style:style>
    <style:style style:name="P653" style:parent-style-name="內文" style:family="paragraph">
      <style:text-properties style:font-name="標楷體" style:font-name-asian="標楷體" style:font-size-complex="12pt"/>
    </style:style>
    <style:style style:name="P654" style:parent-style-name="內文" style:family="paragraph">
      <style:text-properties style:font-name="標楷體" style:font-name-asian="標楷體" style:font-size-complex="12pt"/>
    </style:style>
  </office:automatic-styles>
  <office:body>
    <office:text text:use-soft-page-breaks="true">
      <text:p text:style-name="P1"><text:s text:c="7"/></text:p>
      <text:p text:style-name="P2"><text:span text:style-name="T3">附件二</text:span></text:p>
      <text:p text:style-name="P4"/>
      <text:p text:style-name="P5">國立臺北科技大學自動化科技研究所新聘教師著作及專利點數一覽表</text:p>
      <text:p text:style-name="P6"/>
      <text:p text:style-name="內文"><text:span text:style-name="T7">姓名</text:span><text:span text:style-name="T8">：</text:span><text:span text:style-name="T9">_________________ <text:s text:c="25"/></text:span></text:p>
      <text:p text:style-name="P10"/>
      <text:p text:style-name="P11"/>
      <text:p text:style-name="P12"><text:span text:style-name="T13">第一部分：</text:span><text:span text:style-name="T14">SCI/SSCI</text:span><text:span text:style-name="T15">國際學術期刊之論文，其</text:span><text:span text:style-name="T16">Impact Factor</text:span><text:span text:style-name="T17">為該領域</text:span><text:span text:style-name="T18">SCI/SSCI Subject Category</text:span><text:span text:style-name="T19">所登錄期刊排名前</text:span><text:span text:style-name="T20">10%</text:span><text:span text:style-name="T21">者，每篇</text:span><text:span text:style-name="T22">4</text:span><text:span text:style-name="T23">點；</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論文編號</text:p>
          </table:table-cell>
          <table:table-cell table:style-name="TableCell35">
            <text:p text:style-name="P36">論文名稱（5年內發表或已被接受之學術著作，含所有作者、期刊名稱、Ranking等詳細資訊）</text:p>
          </table:table-cell>
          <table:table-cell table:style-name="TableCell37">
            <text:p text:style-name="P38">是否為第一作者</text:p>
          </table:table-cell>
          <table:table-cell table:style-name="TableCell39">
            <text:p text:style-name="P40">是否為通訊作者</text:p>
          </table:table-cell>
          <table:table-cell table:style-name="TableCell41">
            <text:p text:style-name="P42">著作目錄</text:p>
            <text:p text:style-name="P43">編號</text:p>
            <text:p text:style-name="P44">（由新至舊）</text:p>
          </table:table-cell>
          <table:table-cell table:style-name="TableCell45">
            <text:p text:style-name="P46">所得點數（詳閱備註填寫）</text:p>
          </table: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4</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5</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6</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8</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9</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合計</text:p>
          </table:table-cell>
          <table:table-cell table:style-name="TableCell180">
            <text:p text:style-name="P181"><text:span text:style-name="T182"><text:s text:c="3"/></text:span><text:span text:style-name="T183">篇</text:span><text:span text:style-name="T184"><text:s/></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text:p text:style-name="P195"><text:span text:style-name="T196">第二部分：</text:span><text:span text:style-name="T197">SCI/SSCI</text:span><text:span text:style-name="T198">國際學術期刊之論文，其</text:span><text:span text:style-name="T199">Impact Factor</text:span><text:span text:style-name="T200">為該領域</text:span><text:span text:style-name="T201">SCI/SSCI Subject<text:s/></text:span><text:span text:style-name="T202">Category</text:span><text:span text:style-name="T203">所登錄期刊排名前</text:span><text:span text:style-name="T204">20%</text:span><text:span text:style-name="T205">、未達前</text:span><text:span text:style-name="T206">10%</text:span><text:span text:style-name="T207">者，每篇</text:span><text:span text:style-name="T208">3</text:span><text:span text:style-name="T209">點。</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論文編號</text:p>
          </table:table-cell>
          <table:table-cell table:style-name="TableCell221">
            <text:p text:style-name="P222">論文名稱（5年內發表或已被接受之學術著作，含所有作者、期刊名稱、Ranking等詳細資訊）</text:p>
          </table:table-cell>
          <table:table-cell table:style-name="TableCell223">
            <text:p text:style-name="P224">是否為第一作者</text:p>
          </table:table-cell>
          <table:table-cell table:style-name="TableCell225">
            <text:p text:style-name="P226">是否為通訊作者</text:p>
          </table:table-cell>
          <table:table-cell table:style-name="TableCell227">
            <text:p text:style-name="P228">著作目錄</text:p>
            <text:p text:style-name="P229">編號</text:p>
            <text:p text:style-name="P230">（由新至舊）</text:p>
          </table:table-cell>
          <table:table-cell table:style-name="TableCell231">
            <text:p text:style-name="P232">所得點數（詳閱備註填寫）</text:p>
          </table:table-cell>
        </table:table-row>
        <table:table-row table:style-name="TableRow233">
          <table:table-cell table:style-name="TableCell234">
            <text:p text:style-name="P235">1</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6</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7</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8</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9</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合計</text:p>
          </table:table-cell>
          <table:table-cell table:style-name="TableCell366">
            <text:p text:style-name="P367"><text:span text:style-name="T368"><text:s text:c="3"/></text:span><text:span text:style-name="T369">篇</text:span><text:span text:style-name="T370"><text: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text:p text:style-name="P381"/>
      <text:p text:style-name="P382"/>
      <text:p text:style-name="內文"><text:span text:style-name="T383">第三部分：</text:span><text:span text:style-name="T384">其餘</text:span><text:span text:style-name="T385">SCI/SSCI</text:span><text:span text:style-name="T386">國際學術期刊之論文，每篇</text:span><text:span text:style-name="T387">2</text:span><text:span text:style-name="T388">點。</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論文編號</text:p>
          </table:table-cell>
          <table:table-cell table:style-name="TableCell399">
            <text:p text:style-name="P400">論文名稱（5年內發表或已被接受之學術著作，含所有作者、期刊名稱、Ranking等詳細資訊）</text:p>
          </table:table-cell>
          <table:table-cell table:style-name="TableCell401">
            <text:p text:style-name="P402">是否為第一作者</text:p>
          </table:table-cell>
          <table:table-cell table:style-name="TableCell403">
            <text:p text:style-name="P404">是否為通訊作者</text:p>
          </table:table-cell>
          <table:table-cell table:style-name="TableCell405">
            <text:p text:style-name="P406">著作目錄</text:p>
            <text:p text:style-name="P407">編號</text:p>
            <text:p text:style-name="P408">（由新至舊）</text:p>
          </table:table-cell>
          <table:table-cell table:style-name="TableCell409">
            <text:p text:style-name="P410">所得點數（詳閱備註填寫）</text:p>
          </table:table-cell>
        </table:table-row>
        <table:table-row table:style-name="TableRow411">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8</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合計</text:p>
          </table:table-cell>
          <table:table-cell table:style-name="TableCell544">
            <text:p text:style-name="P545"><text:span text:style-name="T546"><text:s text:c="3"/></text:span><text:span text:style-name="T547">篇</text:span><text:span text:style-name="T548"><text: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
      <text:p text:style-name="P559"><text:span text:style-name="T560">第四部分：</text:span><text:span text:style-name="T561">EI</text:span><text:span text:style-name="T562">及其他國際期刊、國際研討會論文或專利，每篇</text:span><text:span text:style-name="T563">(</text:span><text:span text:style-name="T564">件</text:span><text:span text:style-name="T565">)</text:span><text:span text:style-name="T566">各</text:span><text:span text:style-name="T567">1</text:span><text:span text:style-name="T568">點。</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專利編號</text:p>
          </table:table-cell>
          <table:table-cell table:style-name="TableCell578">
            <text:p text:style-name="P579">專利名稱（含詳細資訊）</text:p>
          </table:table-cell>
          <table:table-cell table:style-name="TableCell580">
            <text:p text:style-name="P581">是否為第一發明人</text:p>
          </table:table-cell>
          <table:table-cell table:style-name="TableCell582">
            <text:p text:style-name="P583">著作目錄</text:p>
            <text:p text:style-name="P584">編號</text:p>
            <text:p text:style-name="P585">（由新至舊）</text:p>
          </table:table-cell>
          <table:table-cell table:style-name="TableCell586">
            <text:p text:style-name="P587">所得點數（詳閱備註填寫）</text:p>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合計</text:p>
          </table:table-cell>
          <table:table-cell table:style-name="TableCell624">
            <text:p text:style-name="P625"><text:span text:style-name="T626"><text:s text:c="3"/></text:span><text:span text:style-name="T627">篇</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span text:style-name="T635">備註：</text:span><text:span text:style-name="T636">申請人為論文之第一作者</text:span><text:span text:style-name="T637">(</text:span><text:span text:style-name="T638">指導教授及指導學生不計</text:span><text:span text:style-name="T639">)</text:span><text:span text:style-name="T640">或通訊作者</text:span><text:span text:style-name="T641">(Corresponding Author)</text:span><text:span text:style-name="T642">時，該論文才可以列入點數計算</text:span><text:span text:style-name="T643">。</text:span></text:p>
      <text:p text:style-name="P644">學術著作點數計算方式：</text:p>
      <text:p text:style-name="P645">（一）SCI/SSCI國際學術期刊之論文，其Impact Factor以該論文刊登當年度為準，若該論文尚未刊登，則以前一年度之impact factor為準。所刊登論文為該領域SCI/SSCI Subject Category所登錄期刊排名前10%者，每篇4點；排名前20%、未達前10%者，每篇3點。</text:p>
      <text:p text:style-name="P646">（二）其餘SCI/SSCI國際學術期刊之論文，每篇2點。</text:p>
      <text:p text:style-name="P647">（三）其他國際學術期刊、國際研討會論文或發明專利，每篇(件)各1點，本項總點數不超過2點。</text:p>
      <text:p text:style-name="P648"/>
      <text:p text:style-name="P649"/>
      <text:p text:style-name="P650"/>
      <text:p text:style-name="P651">申請者簽名：______________________（請務必簽名，不可繕打）<text:s text:c="8"/>日期：________________</text:p>
      <text:p text:style-name="P652"/>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Arial"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Arial"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Arial" fo:font-size="14pt" style:font-size-asian="14pt" fo:hyphenate="false"/>
    </style:style>
    <style:style style:name="日期" style:display-name="日期" style:family="paragraph" style:parent-style-name="內文" style:next-style-name="內文">
      <style:paragraph-properties fo:text-align="end"/>
      <style:text-properties style:font-name="Arial" style:font-name-asian="Arial" style:letter-kerning="false" fo:font-size="10pt" style:font-size-asian="10pt" fo:hyphenate="false"/>
    </style:style>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系徵聘專任教師</dc:title>
    <dc:subject/>
    <meta:initial-creator>EN</meta:initial-creator>
    <dc:creator>YeH</dc:creator>
    <meta:creation-date>2020-03-13T04:00:00Z</meta:creation-date>
    <dc:date>2020-03-13T04:00:00Z</dc:date>
    <meta:print-date>2020-03-13T02:03:00Z</meta:print-date>
    <meta:template xlink:href="Normal" xlink:type="simple"/>
    <meta:editing-cycles>2</meta:editing-cycles>
    <meta:editing-duration>PT0S</meta:editing-duration>
    <meta:document-statistic meta:page-count="2" meta:paragraph-count="2" meta:word-count="207" meta:character-count="1390" meta:row-count="9" meta:non-whitespace-character-count="1185"/>
  </office:meta>
</office:document-meta>
</file>