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667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text-indent="0.9729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1666in" fo:margin-left="1.4048in" fo:text-indent="-1.0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1666in" fo:margin-left="0.8812in" fo:text-indent="-0.193in">
        <style:tab-stops>
          <style:tab-stop style:type="left" style:position="-0.54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6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 style:text-underline-type="none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4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超連結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7"/></text:p>
      <text:p text:style-name="P2"><text:span text:style-name="T3"><text:s text:c="2"/></text:span><text:span text:style-name="T4">國立臺北科技大學</text:span><text:span text:style-name="T5">自動化科技研究所</text:span><text:span text:style-name="T6">10</text:span><text:span text:style-name="T7">9</text:span><text:span text:style-name="T8">學年第</text:span><text:span text:style-name="T9">2</text:span><text:span text:style-name="T10">學期</text:span></text:p>
      <text:p text:style-name="P11">誠徵專任教師1名</text:p>
      <text:p text:style-name="P12"><text:span text:style-name="T13"><text:s/></text:span><text:span text:style-name="T14">https://giat.ntut.edu.tw/</text:span></text:p>
      <text:p text:style-name="P15"><text:span text:style-name="T16">歡迎具國內外</text:span><text:span text:style-name="T17">自動化、電機、機械</text:span><text:span text:style-name="T18">相關領域博士學位，學術研究成果優良，</text:span><text:span text:style-name="T19">且具備1年以上與任教領域相關之業界實務工作或研究經驗</text:span><text:span text:style-name="T20">者</text:span><text:span text:style-name="T21">提出申請</text:span><text:span text:style-name="T22">。</text:span></text:p>
      <text:p text:style-name="P23"><text:span text:style-name="T24">一、</text:span><text:span text:style-name="T25">徵聘專長：</text:span></text:p>
      <text:p text:style-name="P26"><text:span text:style-name="T27">1.</text:span><text:span text:style-name="T28">研究領域</text:span><text:span text:style-name="T29">：具</text:span><text:span text:style-name="T30">自動化、電機、機械</text:span><text:span text:style-name="T31">等領域專長。</text:span></text:p>
      <text:p text:style-name="P32"><text:span text:style-name="T33">2.</text:span><text:span text:style-name="T34">可任教科目</text:span><text:span text:style-name="T35">：</text:span><text:span text:style-name="T36">自動化、電機、機械</text:span><text:span text:style-name="T37">相關。</text:span></text:p>
      <text:p text:style-name="P38"><text:span text:style-name="T39">3.</text:span><text:span text:style-name="T40">具英語授課能力</text:span><text:span text:style-name="T41">。</text:span></text:p>
      <text:p text:style-name="P42"><text:span text:style-name="T43">二</text:span><text:span text:style-name="T44">、</text:span><text:span text:style-name="T45">徵聘職位：</text:span><text:span text:style-name="T46">助理教授以上。</text:span></text:p>
      <text:p text:style-name="P47"><text:span text:style-name="T48">三</text:span><text:span text:style-name="T49">、</text:span><text:span text:style-name="T50">申請日期：</text:span><text:span text:style-name="T51">自即日起至</text:span><text:span text:style-name="T52">10</text:span><text:span text:style-name="T53">9</text:span><text:span text:style-name="T54">年</text:span><text:span text:style-name="T55"><text:s/></text:span><text:span text:style-name="T56">5</text:span><text:span text:style-name="T57"><text:s/></text:span><text:span text:style-name="T58">月</text:span><text:span text:style-name="T59"><text:s/></text:span><text:span text:style-name="T60">31</text:span><text:span text:style-name="T61"><text:s/></text:span><text:span text:style-name="T62">日</text:span><text:span text:style-name="T63">止</text:span><text:span text:style-name="T64">。</text:span><text:span text:style-name="T65">申請</text:span><text:span text:style-name="T66">文件電子檔請至</text:span><text:span text:style-name="T67">本校人事室網站及</text:span><text:span text:style-name="T68">本</text:span><text:span text:style-name="T69">所</text:span><text:span text:style-name="T70">網站下載。</text:span></text:p>
      <text:p text:style-name="P71"><text:span text:style-name="T72">四</text:span><text:span text:style-name="T73">、</text:span><text:span text:style-name="T74">申請資料：</text:span><text:span text:style-name="T75"><text:s/></text:span></text:p>
      <text:list text:style-name="LFO23" text:continue-numbering="true">
        <text:list-item>
          <text:p text:style-name="P76"><text:span text:style-name="T77">封面<text:s/></text:span><text:span text:style-name="T78">(如附件一)</text:span><text:span text:style-name="T79">。</text:span><text:span text:style-name="T80">（</text:span><text:span text:style-name="T81">表格電子檔置於本所網站）</text:span></text:p>
        </text:list-item>
        <text:list-item>
          <text:p text:style-name="P82">「應徵專任教師」個人資料表。（表格電子檔置於本校人事室網站）</text:p>
        </text:list-item>
        <text:list-item>
          <text:p text:style-name="P83">自傳。</text:p>
        </text:list-item>
        <text:list-item>
          <text:p text:style-name="P84">專業領域 (含博士論文摘要、主要專長、研究計畫、可任教大學部課程、可任教研究所課程) 。</text:p>
        </text:list-item>
        <text:list-item>
          <text:p text:style-name="P85">著作目錄 (請依期刊論文、會議論文、專書報告、發明專利，由新至舊依序編號)。</text:p>
        </text:list-item>
        <text:list-item>
          <text:p text:style-name="P86"><text:span text:style-name="T87">博士學位證書影本</text:span><text:span text:style-name="T88">（尚未領有教師資格證書者，如持國外學歷者，除學位證書及成績單須事先向駐外單位辦理驗證外，尚須提供國外學歷修業情形一覽表</text:span><text:span text:style-name="T89">，</text:span><text:span text:style-name="T90">表格電子檔置於本校人事室網站</text:span><text:span text:style-name="T91">及修業前後與修業期間入出境紀錄證明）及</text:span><text:span text:style-name="T92">身分證正反面影本</text:span><text:span text:style-name="T93">。</text:span></text:p>
        </text:list-item>
        <text:list-item>
          <text:p text:style-name="P94">教師證書影本 (無則免附) 。</text:p>
        </text:list-item>
        <text:list-item>
          <text:p text:style-name="P95">研究所及大學成績單影本。</text:p>
        </text:list-item>
        <text:list-item>
          <text:p text:style-name="P96"><text:span text:style-name="T97">提供1年以上與任教領域相關之業界實務工作或研究經驗之相關證明文件</text:span><text:span text:style-name="T98">。</text:span></text:p>
        </text:list-item>
        <text:list-item>
          <text:p text:style-name="P99"><text:span text:style-name="T100">相關證明文件影本(含工作經歷、學術獎勵、專業執照、發明、專利及其他有利應徵者之相關證明資料等)。</text:span></text:p>
        </text:list-item>
        <text:list-item>
          <text:p text:style-name="P101">填具「擬任人員聲明書」並簽章。（表格電子檔置於本校人事室網站）</text:p>
        </text:list-item>
        <text:list-item>
          <text:p text:style-name="P102"><text:span text:style-name="T103">新聘教師著作及專利點數一覽表</text:span><text:span text:style-name="T104"><text:s/></text:span><text:span text:style-name="T105">(如附件</text:span><text:span text:style-name="T106">二</text:span><text:span text:style-name="T107">)</text:span><text:span text:style-name="T108"><text:s/>並</text:span><text:span text:style-name="T109">簽章</text:span><text:span text:style-name="T110">。</text:span><text:span text:style-name="T111">（</text:span><text:span text:style-name="T112">表格電子檔置於本所網站）</text:span></text:p>
        </text:list-item>
        <text:list-item>
          <text:p text:style-name="P113"><text:span text:style-name="T114">持國外學歷且尚未領有教師資格證書者，</text:span><text:span text:style-name="T115">填具「</text:span><text:span text:style-name="T116">國外學歷修業情形一覽表」並</text:span><text:span text:style-name="T117">簽章</text:span><text:span text:style-name="T118">。</text:span><text:span text:style-name="T119">（</text:span><text:span text:style-name="T120">表格電子檔置於本校人事室網站）</text:span></text:p>
        </text:list-item>
        <text:list-item>
          <text:p text:style-name="P121"><text:span text:style-name="T122">推薦信函 (推薦人簽名之密封推薦信函兩封) 。</text:span></text:p>
        </text:list-item>
      </text:list>
      <text:p text:style-name="P123"><text:span text:style-name="T124">重要注意事項</text:span><text:span text:style-name="T125">：</text:span></text:p>
      <text:list text:style-name="LFO3" text:continue-numbering="true">
        <text:list-item>
          <text:p text:style-name="P126"><text:span text:style-name="T127">以上</text:span><text:span text:style-name="T128">應徵者</text:span><text:span text:style-name="T129">申請</text:span><text:span text:style-name="T130">資料</text:span><text:span text:style-name="T131">，</text:span><text:span text:style-name="T132">皆需</text:span><text:span text:style-name="T133">提供電子檔及書面資料</text:span><text:span text:style-name="T134">，</text:span><text:span text:style-name="T135">推薦函僅</text:span><text:span text:style-name="T136">需</text:span><text:span text:style-name="T137">提供書面資料</text:span><text:span text:style-name="T138">。</text:span></text:p>
        </text:list-item>
        <text:list-item>
          <text:p text:style-name="P139"><text:span text:style-name="T140">應徵者</text:span><text:span text:style-name="T141">申請</text:span><text:span text:style-name="T142">資料</text:span><text:span text:style-name="T143">之</text:span><text:span text:style-name="T144">電子檔</text:span><text:span text:style-name="T145">請以MS Word或ODT</text:span><text:span text:style-name="T146">編輯後，</text:span><text:span text:style-name="T147">檔名為“109-2應徵自動化所教師_姓名”於109年<text:s/></text:span><text:span text:style-name="T148">5</text:span><text:span text:style-name="T149"><text:s/></text:span><text:span text:style-name="T150">月<text:s/></text:span><text:span text:style-name="T151">31</text:span><text:span text:style-name="T152"><text:s/>日前以email寄達</text:span><text:a xlink:href="mailto:wwwatc@ntut.edu.tw" office:target-frame-name="_top" xlink:show="replace"><text:span text:style-name="T153">ww</text:span><text:span text:style-name="T154">watc@ntut.edu.tw</text:span></text:a><text:span text:style-name="T155">)</text:span><text:span text:style-name="T156"><text:s/>。</text:span></text:p>
        </text:list-item>
        <text:list-item>
          <text:p text:style-name="P157"><text:span text:style-name="T158">應徵者</text:span><text:span text:style-name="T159">申請</text:span><text:span text:style-name="T160">資料之</text:span><text:span text:style-name="T161">書面資料</text:span><text:span text:style-name="T162">請</text:span><text:span text:style-name="T163">於109年<text:s/></text:span><text:span text:style-name="T164">5</text:span><text:span text:style-name="T165"><text:s/>月</text:span><text:span text:style-name="T166"><text:s/></text:span><text:span text:style-name="T167">31</text:span><text:span text:style-name="T168"><text:s/>日前</text:span><text:span text:style-name="T169">以郵局掛號寄達</text:span><text:span text:style-name="T170">本所</text:span><text:span text:style-name="T171">（以郵戳為憑）</text:span><text:span text:style-name="T172">。</text:span></text:p>
        </text:list-item>
        <text:list-item>
          <text:p text:style-name="P173">外籍人士並請檢附「警察刑事紀錄證明」（Police Criminal Record Certificate）。</text:p>
        </text:list-item>
        <text:list-item>
          <text:p text:style-name="P174"><text:span text:style-name="T175">應徵者申請資料，</text:span><text:span text:style-name="T176">除</text:span><text:span text:style-name="T177">博士學位證書影本（含經驗證後之國外學位證書及成績單）至遲可於</text:span><text:span text:style-name="T178">10</text:span><text:span text:style-name="T179">9</text:span><text:span text:style-name="T180">年</text:span><text:span text:style-name="T181"><text:s/></text:span><text:span text:style-name="T182">9</text:span><text:span text:style-name="T183"><text:s/></text:span><text:span text:style-name="T184">月</text:span><text:span text:style-name="T185">4</text:span><text:span text:style-name="T186"><text:s/></text:span><text:span text:style-name="T187">日</text:span><text:span text:style-name="T188">前繳交外</text:span><text:span text:style-name="T189">，</text:span><text:span text:style-name="T190">其餘，</text:span><text:span text:style-name="T191">未於規定時間內寄達或資料不全者，</text:span><text:span text:style-name="T192">該項目</text:span><text:span text:style-name="T193">以</text:span><text:span text:style-name="T194">缺件評分</text:span><text:span text:style-name="T195">，恕不接受補件。</text:span><text:span text:style-name="T196">並請於</text:span><text:span text:style-name="T197">申請</text:span><text:span text:style-name="T198">資料</text:span><text:span text:style-name="T199">郵</text:span><text:span text:style-name="T200">寄</text:span><text:span text:style-name="T201">及傳</text:span><text:span text:style-name="T202">送時來電告知。</text:span></text:p>
        </text:list-item>
        <text:list-item>
          <text:p text:style-name="P203"><text:span text:style-name="T204">依據本校</text:span><text:span text:style-name="T205">「</text:span><text:span text:style-name="T206">新聘教師限期升等辦法</text:span><text:span text:style-name="T207">」</text:span><text:span text:style-name="T208">之規定：95學年第2學期起新聘講師、助理教授須於起聘</text:span><text:span text:style-name="T209">6</text:span><text:span text:style-name="T210">年內，副教授須於起聘</text:span><text:span text:style-name="T211">8</text:span><text:span text:style-name="T212">年內通過校教評會之升等評審，未於規定期限升等者，不再續聘。</text:span></text:p>
        </text:list-item>
        <text:list-item>
          <text:p text:style-name="P213"><text:span text:style-name="T214">本校教師聘任相關規定，如</text:span><text:span text:style-name="T215">「</text:span><text:a xlink:href="http://www.ntut.edu.tw/~wwwper/laws/doc/D007.doc" office:target-frame-name="_top" xlink:show="replace"><text:span text:style-name="T216">教師聘任暨升等審查辦法</text:span></text:a><text:span text:style-name="T217">」、</text:span><text:span text:style-name="T218">機電</text:span><text:span text:style-name="T219">學院</text:span><text:span text:style-name="T220">「</text:span><text:span text:style-name="T221">國立臺北科技大學機電學院新聘教師資格審查要點</text:span><text:span text:style-name="T222">(如附件三)</text:span><text:span text:style-name="T223">」</text:span><text:span text:style-name="T224">及相關表格等</text:span><text:span text:style-name="T225">，請至本校人事室、</text:span><text:span text:style-name="T226">機電</text:span><text:span text:style-name="T227">學院及本</text:span><text:span text:style-name="T228">所</text:span><text:span text:style-name="T229">網站查閱及下載。</text:span></text:p>
        </text:list-item>
        <text:list-item>
          <text:p text:style-name="P230">依「技術及職業教育法」第26條規定，每任教滿6年應至與技職校院合作機構或與任教領域有關之產業，進行至少半年以上與專業或技術有關之研習或研究。</text:p>
        </text:list-item>
      </text:list>
      <text:p text:style-name="P231"><text:span text:style-name="T232">聯絡方式</text:span><text:span text:style-name="T233">：</text:span></text:p>
      <text:p text:style-name="P234">聯絡人：郭小姐。</text:p>
      <text:p text:style-name="P235">聯絡電話：(02)2771-2171分機<text:s/>4302<text:s/></text:p>
      <text:p text:style-name="P236"><text:span text:style-name="T237">電子郵件</text:span><text:span text:style-name="T238">E</text:span><text:span text:style-name="T239">-mai</text:span><text:span text:style-name="T240">l:</text:span><text:span text:style-name="T241"><text:s/></text:span><text:a xlink:href="mailto:wwwatc@ntut.edu.tw" office:target-frame-name="_top" xlink:show="replace"><text:span text:style-name="T242">wwwatc@ntut.edu.tw</text:span></text:a><text:span text:style-name="T243">。</text:span></text:p>
      <text:p text:style-name="P244">地址：106臺北市忠孝東路三段1號（國立臺北科技大學<text:s/>自動化科技研究所）。<text:s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Arial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Arial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Arial" style:font-name-asian="Arial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 Unicode MS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mbria Math" style:font-name-asian="Arial" fo:font-weight="bold" style:font-weight-asian="bold" fo:font-style="normal" style:font-style-asian="normal"/>
    </style:style>
    <style:style style:name="WW_CharLFO14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Arial" style:font-name-asian="Arial" style:font-name-complex="Cambria Math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8LVL1" style:family="text">
      <style:text-properties style:font-name="Cambria Math" style:font-name-asian="Arial"/>
    </style:style>
    <style:style style:name="WW_CharLFO29LVL1" style:family="text">
      <style:text-properties style:font-name="Arial" style:font-name-asian="Arial" style:font-name-complex="Cambria Math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fo:font-size="13pt" style:font-size-asian="13pt" style:font-size-complex="13pt"/>
    </style:style>
    <style:style style:name="WW_CharLFO3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系徵聘專任教師</dc:title>
    <dc:subject/>
    <meta:initial-creator>EN</meta:initial-creator>
    <dc:creator>YeH</dc:creator>
    <meta:creation-date>2020-05-04T10:56:00Z</meta:creation-date>
    <dc:date>2020-05-04T10:56:00Z</dc:date>
    <meta:print-date>2020-02-18T01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9" meta:row-count="11" meta:non-whitespace-character-count="1406"/>
  </office:meta>
</office:document-meta>
</file>