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text-indent="0.667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1666in" fo:text-indent="0.9729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style:line-height-at-least="0.1666in" fo:margin-left="0.0013in">
        <style:tab-stops/>
      </style:paragraph-properties>
    </style:style>
    <style:style style:name="T16" style:parent-style-name="強調粗體" style:family="text">
      <style:text-properties style:font-name="標楷體" style:font-name-asian="標楷體" fo:color="#000000" fo:font-size="14pt" style:font-size-asian="14pt" style:font-size-complex="14pt"/>
    </style:style>
    <style:style style:name="T17" style:parent-style-name="強調粗體" style:family="text">
      <style:text-properties style:font-name="標楷體" style:font-name-asian="標楷體" fo:color="#000000" fo:font-size="14pt" style:font-size-asian="14pt" style:font-size-complex="14pt"/>
    </style:style>
    <style:style style:name="T18" style:parent-style-name="強調粗體" style:family="text">
      <style:text-properties style:font-name="標楷體" style:font-name-asian="標楷體" fo:color="#000000" fo:font-size="14pt" style:font-size-asian="14pt" style:font-size-complex="14pt"/>
    </style:style>
    <style:style style:name="T19" style:parent-style-name="強調粗體"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強調粗體"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style:line-height-at-least="0.1666in" fo:margin-left="0.393in" fo:text-indent="-0.393in">
        <style:tab-stops/>
      </style:paragraph-properties>
    </style:style>
    <style:style style:name="T24" style:parent-style-name="強調粗體"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style:snap-to-layout-grid="false" fo:text-align="justify" style:line-height-at-least="0.1666in" fo:margin-left="1.4048in" fo:text-indent="-1.011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P34" style:parent-style-name="內文" style:family="paragraph">
      <style:paragraph-properties style:snap-to-layout-grid="false" fo:text-align="justify" style:line-height-at-least="0.1666in" fo:margin-left="0.6465in" fo:text-indent="-0.2534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標楷體" style:font-name-asian="標楷體" fo:font-weight="bold" style:font-weight-asian="bold" style:font-weight-complex="bold" fo:font-size="14pt" style:font-size-asian="14pt"/>
    </style:style>
    <style:style style:name="T40" style:parent-style-name="強調粗體"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font-size="14pt" style:font-size-asian="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P43" style:parent-style-name="內文" style:family="paragraph">
      <style:paragraph-properties style:snap-to-layout-grid="false" fo:text-align="justify" fo:margin-left="0.393in" fo:text-indent="-0.39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強調粗體"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P67" style:parent-style-name="內文" style:family="paragraph">
      <style:paragraph-properties style:snap-to-layout-grid="false" fo:text-align="justify" fo:margin-left="0.393in" fo:text-indent="-0.393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69" style:parent-style-name="強調粗體"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9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標楷體" style:font-name-asian="標楷體" style:font-size-complex="12pt"/>
    </style:style>
    <style:style style:name="P92"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標楷體" style:font-name-asian="標楷體" style:font-size-complex="12pt"/>
    </style:style>
    <style:style style:name="P98"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P122" style:parent-style-name="內文" style:family="paragraph">
      <style:paragraph-properties style:snap-to-layout-grid="false" fo:margin-left="0.1972in" fo:text-indent="-0.1972in">
        <style:tab-stops/>
      </style:paragraph-properties>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5" style:parent-style-name="內文" style:family="paragraph">
      <style:paragraph-properties style:snap-to-layout-grid="false" fo:margin-left="0.1972in" fo:text-indent="-0.197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 style:parent-style-name="超連結" style:family="text">
      <style:text-properties style:font-name="標楷體" style:font-name-asian="標楷體" fo:font-weight="bold" style:font-weight-asian="bold" style:font-size-complex="12pt"/>
    </style:style>
    <style:style style:name="T150" style:parent-style-name="超連結"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style>
    <style:style style:name="P153" style:parent-style-name="內文" style:family="paragraph">
      <style:paragraph-properties style:snap-to-layout-grid="false" fo:text-align="justify" fo:margin-left="0.1972in" fo:text-indent="-0.1972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內文" style:family="paragraph">
      <style:paragraph-properties style:snap-to-layout-grid="false" fo:text-align="justify" fo:margin-left="0.1972in" fo:text-indent="-0.1972in">
        <style:tab-stops/>
      </style:paragraph-properties>
      <style:text-properties style:font-name="標楷體" style:font-name-asian="標楷體" fo:font-weight="bold" style:font-weight-asian="bold" style:font-size-complex="12pt"/>
    </style:style>
    <style:style style:name="P170" style:parent-style-name="內文" style:family="paragraph">
      <style:paragraph-properties style:snap-to-layout-grid="false" fo:text-align="justify" fo:margin-left="0.1972in" fo:text-indent="-0.1972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fo:font-weight="bold" style:font-weight-asian="bold"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P199" style:parent-style-name="內文" style:family="paragraph">
      <style:paragraph-properties style:snap-to-layout-grid="false" fo:text-align="justify" fo:margin-left="0.1972in" fo:text-indent="-0.1972in">
        <style:tab-stops/>
      </style:paragraph-properties>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P209" style:parent-style-name="內文" style:family="paragraph">
      <style:paragraph-properties style:snap-to-layout-grid="false" fo:text-align="justify" fo:margin-left="0.1972in" fo:text-indent="-0.1972in">
        <style:tab-stops/>
      </style:paragraph-properties>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weight-complex="bold" fo:color="#000000" style:font-size-complex="12pt"/>
    </style:style>
    <style:style style:name="T212"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213" style:parent-style-name="預設段落字型" style:family="text">
      <style:text-properties style:font-name="標楷體" style:font-name-asian="標楷體" fo:font-weight="bold" style:font-weight-asian="bold" style:font-weight-complex="bold" fo:color="#000000" style:font-size-complex="12pt"/>
    </style:style>
    <style:style style:name="T214" style:parent-style-name="預設段落字型" style:family="text">
      <style:text-properties style:font-name="標楷體" style:font-name-asian="標楷體" fo:font-weight="bold" style:font-weight-asian="bold" style:font-weight-complex="bold" fo:color="#000000"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T220" style:parent-style-name="預設段落字型" style:family="text">
      <style:text-properties style:font-name="標楷體" style:font-name-asian="標楷體" fo:font-weight="bold" style:font-weight-asian="bold" style:font-weight-complex="bold" fo:color="#000000"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P226" style:parent-style-name="內文" style:family="paragraph">
      <style:paragraph-properties style:snap-to-layout-grid="false" fo:text-align="justify" fo:margin-left="0.1972in" fo:text-indent="-0.1972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font-size="14pt" style:font-size-asian="14pt"/>
    </style:style>
    <style:style style:name="P230" style:parent-style-name="內文" style:family="paragraph">
      <style:paragraph-properties style:snap-to-layout-grid="false" fo:text-align="justify" fo:line-height="0.1805in" fo:margin-left="0.3333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1805in" fo:margin-left="0.3333in">
        <style:tab-stops/>
      </style:paragraph-properties>
      <style:text-properties style:font-name="標楷體" style:font-name-asian="標楷體" style:font-size-complex="12pt"/>
    </style:style>
    <style:style style:name="P232" style:parent-style-name="內文" style:family="paragraph">
      <style:paragraph-properties style:snap-to-layout-grid="false" fo:text-align="justify" fo:line-height="0.1805in" fo:margin-left="0.333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超連結"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text-align="justify" fo:line-height="0.1805in" fo:margin-left="0.333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break-before="page" style:snap-to-layout-grid="false" fo:text-align="justify" fo:line-height="0.1805in" fo:margin-left="0.3333in">
        <style:tab-stops/>
      </style:paragraph-properties>
    </style:style>
    <style:style style:name="T247" style:parent-style-name="預設段落字型" style:family="text">
      <style:text-properties style:font-name="標楷體" style:font-name-asian="標楷體" fo:font-weight="bold" style:font-weight-asian="bold" style:font-weight-complex="bold" fo:font-size="14pt" style:font-size-asian="14pt"/>
    </style:style>
    <style:style style:name="T248" style:parent-style-name="預設段落字型" style:family="text">
      <style:text-properties style:font-name="標楷體" style:font-name-asian="標楷體" fo:font-weight="bold" style:font-weight-asian="bold" style:font-weight-complex="bold" fo:font-size="14pt" style:font-size-asian="14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style:snap-to-layout-grid="false" fo:text-align="justify" fo:line-height="0.1805in" fo:margin-left="0.3333in">
        <style:tab-stops/>
      </style:paragraph-properties>
      <style:text-properties style:font-name="標楷體" style:font-name-asian="標楷體" fo:font-weight="bold" style:font-weight-asian="bold" style:font-weight-complex="bold" fo:font-size="14pt" style:font-size-asian="14pt"/>
    </style:style>
    <style:style style:name="TableColumn252" style:family="table-column">
      <style:table-column-properties style:column-width="1.7118in"/>
    </style:style>
    <style:style style:name="TableColumn253" style:family="table-column">
      <style:table-column-properties style:column-width="1.2784in"/>
    </style:style>
    <style:style style:name="TableColumn254" style:family="table-column">
      <style:table-column-properties style:column-width="4.0819in"/>
    </style:style>
    <style:style style:name="Table251" style:family="table">
      <style:table-properties style:width="7.0722in" style:rel-width="94.62%" fo:margin-left="0.384in" table:align="left"/>
    </style:style>
    <style:style style:name="TableRow255" style:family="table-row">
      <style:table-row-properties style:min-row-height="0.2166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style:tab-stops>
          <style:tab-stop style:type="left" style:position="4.25in"/>
        </style:tab-stops>
      </style:paragraph-properties>
    </style:style>
    <style:style style:name="T258" style:parent-style-name="預設段落字型" style:family="text">
      <style:text-properties style:font-name="標楷體" style:font-name-asian="標楷體" fo:font-weight="bold" style:font-weight-asian="bold" fo:font-size="20pt" style:font-size-asian="20pt" style:font-size-complex="20pt"/>
    </style:style>
    <style:style style:name="T259" style:parent-style-name="預設段落字型" style:family="text">
      <style:text-properties style:font-name="標楷體" style:font-name-asian="標楷體" fo:font-weight="bold" style:font-weight-asian="bold" fo:font-size="20pt" style:font-size-asian="20pt" style:font-size-complex="20pt"/>
    </style:style>
    <style:style style:name="T260" style:parent-style-name="預設段落字型" style:family="text">
      <style:text-properties style:font-name="標楷體" style:font-name-asian="標楷體" fo:font-weight="bold" style:font-weight-asian="bold" fo:font-size="20pt" style:font-size-asian="20pt" style:font-size-complex="20pt"/>
    </style:style>
    <style:style style:name="T261" style:parent-style-name="預設段落字型" style:family="text">
      <style:text-properties style:font-name="標楷體" style:font-name-asian="標楷體" fo:font-weight="bold" style:font-weight-asian="bold" fo:font-size="20pt" style:font-size-asian="20pt" style:font-size-complex="20pt"/>
    </style:style>
    <style:style style:name="T262" style:parent-style-name="預設段落字型" style:family="text">
      <style:text-properties style:font-name="標楷體" style:font-name-asian="標楷體" fo:font-weight="bold" style:font-weight-asian="bold" fo:font-size="20pt" style:font-size-asian="20pt" style:font-size-complex="20pt"/>
    </style:style>
    <style:style style:name="TableRow263" style:family="table-row">
      <style:table-row-properties style:min-row-height="0.0638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67"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6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69"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74" style:family="table-row">
      <style:table-row-properties style:min-row-height="0.0638in"/>
    </style:style>
    <style:style style:name="P27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P276"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79" style:family="table-row">
      <style:table-row-properties style:min-row-height="0.2166in"/>
    </style:style>
    <style:style style:name="P280"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85" style:family="table-row">
      <style:table-row-properties style:min-row-height="0.2166in"/>
    </style:style>
    <style:style style:name="P286"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color="#BFBFBF" fo:font-size="14pt" style:font-size-asian="14pt"/>
    </style:style>
    <style:style style:name="TableRow291" style:family="table-row">
      <style:table-row-properties style:min-row-height="0.2166in"/>
    </style:style>
    <style:style style:name="P292"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297" style:family="table-row">
      <style:table-row-properties style:min-row-height="0.2166in"/>
    </style:style>
    <style:style style:name="P298"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303" style:family="table-row">
      <style:table-row-properties style:min-row-height="0.2166in"/>
    </style:style>
    <style:style style:name="P304"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309" style:family="table-row">
      <style:table-row-properties style:min-row-height="0.2166in"/>
    </style:style>
    <style:style style:name="P310"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Row315" style:family="table-row">
      <style:table-row-properties style:min-row-height="0.1145in"/>
    </style:style>
    <style:style style:name="P316"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TableRow321" style:family="table-row">
      <style:table-row-properties style:min-row-height="0.1138in"/>
    </style:style>
    <style:style style:name="P322" style:parent-style-name="內文" style:family="paragraph">
      <style:paragraph-properties style:snap-to-layout-grid="false" fo:text-align="start">
        <style:tab-stops>
          <style:tab-stop style:type="left" style:position="4.25in"/>
        </style:tab-stops>
      </style:paragraph-properties>
      <style:text-properties style:font-name="標楷體" style:font-name-asian="標楷體" fo:font-size="14pt" style:font-size-asian="14pt"/>
    </style:style>
    <style:style style:name="P323" style:parent-style-name="內文" style:family="paragraph">
      <style:paragraph-properties style:snap-to-layout-grid="false" fo:text-align="center" fo:margin-right="0.1048in">
        <style:tab-stops>
          <style:tab-stop style:type="left" style:position="4.25in"/>
        </style:tab-stops>
      </style:paragraph-properties>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center">
        <style:tab-stops>
          <style:tab-stop style:type="left" style:position="4.25in"/>
        </style:tab-stops>
      </style:paragraph-properties>
      <style:text-properties style:font-name="標楷體" style:font-name-asian="標楷體" fo:font-size="14pt" style:font-size-asian="14pt"/>
    </style:style>
    <style:style style:name="TableRow326" style:family="table-row">
      <style:table-row-properties style:min-row-height="7.2777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margin-right="0.7777in">
        <style:tab-stops>
          <style:tab-stop style:type="left" style:position="4.25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margin-right="0.7777in">
        <style:tab-stops>
          <style:tab-stop style:type="left" style:position="4.25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text-align="justify">
        <style:tab-stops>
          <style:tab-stop style:type="left" style:position="4.25in"/>
        </style:tab-stops>
      </style:paragraph-properties>
    </style:style>
    <style:style style:name="T332" style:parent-style-name="預設段落字型" style:family="text">
      <style:text-properties style:font-name="標楷體" style:font-name-asian="標楷體" fo:font-size="14pt" style:font-size-asian="14pt" style:language-asian="zh" style:country-asian="HK"/>
    </style:style>
    <style:style style:name="T333" style:parent-style-name="預設段落字型" style:family="text">
      <style:text-properties style:font-name="標楷體" style:font-name-asian="標楷體" fo:font-size="14pt" style:font-size-asian="14pt" style:language-asian="zh" style:country-asian="HK"/>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6"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7"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3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0"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1"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2"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text-align="justify" fo:margin-left="0.3055in" fo:text-indent="-0.2958in">
        <style:tab-stops>
          <style:tab-stop style:type="left" style:position="3.9444in"/>
        </style:tab-stops>
      </style:paragraph-properties>
      <style:text-properties style:font-name="標楷體" style:font-name-asian="標楷體" fo:font-size="14pt" style:font-size-asian="14pt"/>
    </style:style>
    <style:style style:name="P344"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5"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6" style:parent-style-name="內文" style:family="paragraph">
      <style:paragraph-properties style:snap-to-layout-grid="false" fo:text-align="justify" fo:margin-left="0.5986in" fo:text-indent="-0.5888in">
        <style:tab-stops>
          <style:tab-stop style:type="left" style:position="3.6513in"/>
        </style:tab-stops>
      </style:paragraph-properties>
      <style:text-properties style:font-name="標楷體" style:font-name-asian="標楷體" fo:font-size="14pt" style:font-size-asian="14pt"/>
    </style:style>
    <style:style style:name="P347"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8"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49" style:parent-style-name="內文" style:family="paragraph">
      <style:paragraph-properties style:snap-to-layout-grid="false" fo:text-align="justify">
        <style:tab-stops>
          <style:tab-stop style:type="left" style:position="4.25in"/>
        </style:tab-stops>
      </style:paragraph-properties>
      <style:text-properties style:font-name="標楷體" style:font-name-asian="標楷體" fo:font-size="14pt" style:font-size-asian="14pt"/>
    </style:style>
    <style:style style:name="P350" style:parent-style-name="內文" style:family="paragraph">
      <style:paragraph-properties style:snap-to-layout-grid="false" fo:text-align="justify">
        <style:tab-stops>
          <style:tab-stop style:type="left" style:position="4.25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style:snap-to-layout-grid="false" fo:text-align="justify">
        <style:tab-stops>
          <style:tab-stop style:type="left" style:position="4.25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style:snap-to-layout-grid="false" fo:text-align="justify">
        <style:tab-stops>
          <style:tab-stop style:type="left" style:position="4.25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style:snap-to-layout-grid="false" fo:text-align="justify">
        <style:tab-stops>
          <style:tab-stop style:type="left" style:position="4.25in"/>
        </style:tab-stops>
      </style:paragraph-propertie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style:snap-to-layout-grid="false" fo:text-align="justify">
        <style:tab-stops>
          <style:tab-stop style:type="left" style:position="4.25in"/>
        </style:tab-stops>
      </style:paragraph-propertie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style:snap-to-layout-grid="false" fo:text-align="justify">
        <style:tab-stops>
          <style:tab-stop style:type="left" style:position="4.25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style:snap-to-layout-grid="false" fo:text-align="justify">
        <style:tab-stops>
          <style:tab-stop style:type="left" style:position="4.25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style:snap-to-layout-grid="false" fo:text-align="justify">
        <style:tab-stops>
          <style:tab-stop style:type="left" style:position="4.25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style:snap-to-layout-grid="false" fo:text-align="center" style:vertical-align="baseline"/>
      <style:text-properties style:font-name="標楷體" style:font-name-asian="標楷體" style:letter-kerning="true" fo:font-size="14pt" style:font-size-asian="14pt" style:font-size-complex="14pt" fo:hyphenate="false"/>
    </style:style>
    <style:style style:name="P385" style:parent-style-name="內文" style:family="paragraph">
      <style:text-properties style:font-name="標楷體" style:font-name-asian="標楷體" style:font-size-complex="12pt"/>
    </style:style>
  </office:automatic-styles>
  <office:body>
    <office:text text:use-soft-page-breaks="true">
      <text:p text:style-name="P1"><text:s text:c="7"/></text:p>
      <text:p text:style-name="P2"><text:span text:style-name="T3"><text:s text:c="2"/></text:span><text:span text:style-name="T4">國立臺北科技大學</text:span><text:span text:style-name="T5">自動化科技研究所</text:span><text:span text:style-name="T6">10</text:span><text:span text:style-name="T7">9</text:span><text:span text:style-name="T8">學年第</text:span><text:span text:style-name="T9">2</text:span><text:span text:style-name="T10">學期</text:span></text:p>
      <text:p text:style-name="P11">誠徵專任教師1名</text:p>
      <text:p text:style-name="P12"><text:span text:style-name="T13"><text:s/></text:span><text:span text:style-name="T14">https://giat.ntut.edu.tw/</text:span></text:p>
      <text:p text:style-name="P15"><text:span text:style-name="T16">歡迎具國內外</text:span><text:span text:style-name="T17">自動化、電機、機械</text:span><text:span text:style-name="T18">相關領域博士學位，學術研究成果優良，</text:span><text:span text:style-name="T19">且具備1年以上與任教領域相關之業界實務工作或研究經驗</text:span><text:span text:style-name="T20">者</text:span><text:span text:style-name="T21">提出申請</text:span><text:span text:style-name="T22">。</text:span></text:p>
      <text:p text:style-name="P23"><text:span text:style-name="T24">一、</text:span><text:span text:style-name="T25">徵聘專長：</text:span><text:span text:style-name="T26"><text:s/></text:span></text:p>
      <text:p text:style-name="P27"><text:span text:style-name="T28">1.</text:span><text:span text:style-name="T29">研究領域</text:span><text:span text:style-name="T30">：</text:span><text:span text:style-name="T31">具</text:span><text:span text:style-name="T32">自動化、電機、機械</text:span><text:span text:style-name="T33">等領域專長。</text:span></text:p>
      <text:p text:style-name="P34"><text:span text:style-name="T35">2.</text:span><text:span text:style-name="T36">具英語授課能力</text:span><text:span text:style-name="T37">。</text:span></text:p>
      <text:p text:style-name="P38"><text:span text:style-name="T39">二</text:span><text:span text:style-name="T40">、</text:span><text:span text:style-name="T41">徵聘職位：</text:span><text:span text:style-name="T42">助理教授以上。</text:span></text:p>
      <text:p text:style-name="P43"><text:span text:style-name="T44">三</text:span><text:span text:style-name="T45">、</text:span><text:span text:style-name="T46">申請日期：</text:span><text:span text:style-name="T47">自即日起至</text:span><text:span text:style-name="T48">10</text:span><text:span text:style-name="T49">9</text:span><text:span text:style-name="T50">年</text:span><text:span text:style-name="T51"><text:s/></text:span><text:span text:style-name="T52">5</text:span><text:span text:style-name="T53"><text:s/></text:span><text:span text:style-name="T54">月</text:span><text:span text:style-name="T55"><text:s/></text:span><text:span text:style-name="T56">31</text:span><text:span text:style-name="T57"><text:s/></text:span><text:span text:style-name="T58">日</text:span><text:span text:style-name="T59">止</text:span><text:span text:style-name="T60">。</text:span><text:span text:style-name="T61">申請</text:span><text:span text:style-name="T62">文件電子檔請至</text:span><text:span text:style-name="T63">本校人事室網站及</text:span><text:span text:style-name="T64">本</text:span><text:span text:style-name="T65">所</text:span><text:span text:style-name="T66">網站下載。</text:span></text:p>
      <text:p text:style-name="P67"><text:span text:style-name="T68">四</text:span><text:span text:style-name="T69">、</text:span><text:span text:style-name="T70">申請資料：</text:span><text:span text:style-name="T71"><text:s/></text:span></text:p>
      <text:list text:style-name="LFO23" text:continue-numbering="true">
        <text:list-item>
          <text:p text:style-name="P72"><text:span text:style-name="T73">封面<text:s/></text:span><text:span text:style-name="T74">(如附件一)</text:span><text:span text:style-name="T75">。</text:span><text:span text:style-name="T76">（</text:span><text:span text:style-name="T77">表格電子檔置於本所網站）</text:span></text:p>
        </text:list-item>
        <text:list-item>
          <text:p text:style-name="P78">「應徵專任教師」個人資料表。（表格電子檔置於本校人事室網站）</text:p>
        </text:list-item>
        <text:list-item>
          <text:p text:style-name="P79">自傳。</text:p>
        </text:list-item>
        <text:list-item>
          <text:p text:style-name="P80">專業領域 (含博士論文摘要、主要專長、研究計畫、可任教大學部課程、可任教研究所課程) 。</text:p>
        </text:list-item>
        <text:list-item>
          <text:p text:style-name="P81">著作目錄 (請依期刊論文、會議論文、專書報告、發明專利，由新至舊依序編號)。</text:p>
        </text:list-item>
        <text:list-item>
          <text:p text:style-name="P82"><text:span text:style-name="T83">博士學位證書影本</text:span><text:span text:style-name="T84">（尚未領有教師資格證書者，如持國外學歷者，除學位證書及成績單須事先向駐外單位辦理驗證外，尚須提供國外學歷修業情形一覽表</text:span><text:span text:style-name="T85">，</text:span><text:span text:style-name="T86">表格電子檔置於本校人事室網站</text:span><text:span text:style-name="T87">及修業前後與修業期間入出境紀錄證明）及</text:span><text:span text:style-name="T88">身分證正反面影本</text:span><text:span text:style-name="T89">。</text:span></text:p>
        </text:list-item>
        <text:list-item>
          <text:p text:style-name="P90">教師證書影本 (無則免附) 。</text:p>
        </text:list-item>
        <text:list-item>
          <text:p text:style-name="P91">研究所及大學成績單影本。</text:p>
        </text:list-item>
        <text:list-item>
          <text:p text:style-name="P92"><text:span text:style-name="T93">提供1年以上與任教領域相關之業界實務工作或研究經驗之相關證明文件</text:span><text:span text:style-name="T94">。</text:span></text:p>
        </text:list-item>
        <text:list-item>
          <text:p text:style-name="P95"><text:span text:style-name="T96">相關證明文件影本(含工作經歷、學術獎勵、專業執照、發明、專利及其他有利應徵者之相關證明資料等)。</text:span></text:p>
        </text:list-item>
        <text:list-item>
          <text:p text:style-name="P97">填具「擬任人員聲明書」並簽章。（表格電子檔置於本校人事室網站）</text:p>
        </text:list-item>
        <text:list-item>
          <text:p text:style-name="P98"><text:span text:style-name="T99">新聘教師著作及專利點數一覽表</text:span><text:span text:style-name="T100"><text:s/></text:span><text:span text:style-name="T101">(如附件</text:span><text:span text:style-name="T102">二</text:span><text:span text:style-name="T103">)</text:span><text:span text:style-name="T104"><text:s/>並</text:span><text:span text:style-name="T105">簽章</text:span><text:span text:style-name="T106">。</text:span><text:span text:style-name="T107">（</text:span><text:span text:style-name="T108">表格電子檔置於本所網站）</text:span></text:p>
        </text:list-item>
        <text:list-item>
          <text:p text:style-name="P109"><text:span text:style-name="T110">持國外學歷且尚未領有教師資格證書者，</text:span><text:span text:style-name="T111">填具「</text:span><text:span text:style-name="T112">國外學歷修業情形一覽表」並</text:span><text:span text:style-name="T113">簽章</text:span><text:span text:style-name="T114">。</text:span><text:span text:style-name="T115">（</text:span><text:span text:style-name="T116">表格電子檔置於本校人事室網站）</text:span></text:p>
        </text:list-item>
        <text:list-item>
          <text:p text:style-name="P117"><text:span text:style-name="T118">推薦信函 (推薦人簽名之密封推薦信函兩封) 。</text:span></text:p>
        </text:list-item>
      </text:list>
      <text:p text:style-name="P119"><text:span text:style-name="T120">重要注意事項</text:span><text:span text:style-name="T121">：</text:span></text:p>
      <text:list text:style-name="LFO3" text:continue-numbering="true">
        <text:list-item>
          <text:p text:style-name="P122"><text:span text:style-name="T123">以上</text:span><text:span text:style-name="T124">應徵者</text:span><text:span text:style-name="T125">申請</text:span><text:span text:style-name="T126">資料</text:span><text:span text:style-name="T127">，</text:span><text:span text:style-name="T128">皆需</text:span><text:span text:style-name="T129">提供電子檔及書面資料</text:span><text:span text:style-name="T130">，</text:span><text:span text:style-name="T131">推薦函僅</text:span><text:span text:style-name="T132">需</text:span><text:span text:style-name="T133">提供書面資料</text:span><text:span text:style-name="T134">。</text:span></text:p>
        </text:list-item>
        <text:list-item>
          <text:p text:style-name="P135"><text:span text:style-name="T136">應徵者</text:span><text:span text:style-name="T137">申請</text:span><text:span text:style-name="T138">資料</text:span><text:span text:style-name="T139">之</text:span><text:span text:style-name="T140">電子檔</text:span><text:span text:style-name="T141">請以MS Word或ODT</text:span><text:span text:style-name="T142">編輯後，</text:span><text:span text:style-name="T143">檔名為“109-2應徵自動化所教師_姓名”於109年<text:s/></text:span><text:span text:style-name="T144">5</text:span><text:span text:style-name="T145"><text:s/></text:span><text:span text:style-name="T146">月<text:s/></text:span><text:span text:style-name="T147">31</text:span><text:span text:style-name="T148"><text:s/>日前以email寄達</text:span><text:a xlink:href="mailto:wwwatc@ntut.edu.tw" office:target-frame-name="_top" xlink:show="replace"><text:span text:style-name="T149">ww</text:span><text:span text:style-name="T150">watc@ntut.edu.tw</text:span></text:a><text:span text:style-name="T151">)</text:span><text:span text:style-name="T152"><text:s/>。</text:span></text:p>
        </text:list-item>
        <text:list-item>
          <text:p text:style-name="P153"><text:span text:style-name="T154">應徵者</text:span><text:span text:style-name="T155">申請</text:span><text:span text:style-name="T156">資料之</text:span><text:span text:style-name="T157">書面資料</text:span><text:span text:style-name="T158">請</text:span><text:span text:style-name="T159">於109年<text:s/></text:span><text:span text:style-name="T160">5</text:span><text:span text:style-name="T161"><text:s/>月</text:span><text:span text:style-name="T162"><text:s/></text:span><text:span text:style-name="T163">31</text:span><text:span text:style-name="T164"><text:s/>日前</text:span><text:span text:style-name="T165">以郵局掛號寄達</text:span><text:span text:style-name="T166">本所</text:span><text:span text:style-name="T167">（以郵戳為憑）</text:span><text:span text:style-name="T168">。</text:span></text:p>
        </text:list-item>
        <text:list-item>
          <text:p text:style-name="P169">外籍人士並請檢附「警察刑事紀錄證明」（Police Criminal Record Certificate）。</text:p>
        </text:list-item>
        <text:list-item>
          <text:p text:style-name="P170"><text:span text:style-name="T171">應徵者申請資料，</text:span><text:span text:style-name="T172">除</text:span><text:span text:style-name="T173">博士學位證書影本（含經驗證後之國外學位證書及成績單）至遲可於</text:span><text:span text:style-name="T174">10</text:span><text:span text:style-name="T175">9</text:span><text:span text:style-name="T176">年</text:span><text:span text:style-name="T177"><text:s/></text:span><text:span text:style-name="T178">9</text:span><text:span text:style-name="T179"><text:s/></text:span><text:span text:style-name="T180">月</text:span><text:span text:style-name="T181">4</text:span><text:span text:style-name="T182"><text:s/></text:span><text:span text:style-name="T183">日</text:span><text:span text:style-name="T184">前繳交外</text:span><text:span text:style-name="T185">，</text:span><text:span text:style-name="T186">其餘，</text:span><text:span text:style-name="T187">未於規定時間內寄達或資料不全者，</text:span><text:span text:style-name="T188">該項目</text:span><text:span text:style-name="T189">以</text:span><text:span text:style-name="T190">缺件評分</text:span><text:span text:style-name="T191">，恕不接受補件。</text:span><text:span text:style-name="T192">並請於</text:span><text:span text:style-name="T193">申請</text:span><text:span text:style-name="T194">資料</text:span><text:span text:style-name="T195">郵</text:span><text:span text:style-name="T196">寄</text:span><text:span text:style-name="T197">及傳</text:span><text:span text:style-name="T198">送時來電告知。</text:span></text:p>
        </text:list-item>
        <text:list-item>
          <text:p text:style-name="P199"><text:span text:style-name="T200">依據本校</text:span><text:span text:style-name="T201">「</text:span><text:span text:style-name="T202">新聘教師限期升等辦法</text:span><text:span text:style-name="T203">」</text:span><text:span text:style-name="T204">之規定：95學年第2學期起新聘講師、助理教授須於起聘</text:span><text:span text:style-name="T205">6</text:span><text:span text:style-name="T206">年內，副教授須於起聘</text:span><text:span text:style-name="T207">8</text:span><text:span text:style-name="T208">年內通過校教評會之升等評審，未於規定期限升等者，不再續聘。</text:span></text:p>
        </text:list-item>
        <text:list-item>
          <text:p text:style-name="P209"><text:span text:style-name="T210">本校教師聘任相關規定，如</text:span><text:span text:style-name="T211">「</text:span><text:a xlink:href="http://www.ntut.edu.tw/~wwwper/laws/doc/D007.doc" office:target-frame-name="_top" xlink:show="replace"><text:span text:style-name="T212">教師聘任暨升等審查辦法</text:span></text:a><text:span text:style-name="T213">」、</text:span><text:span text:style-name="T214">機電</text:span><text:span text:style-name="T215">學院</text:span><text:span text:style-name="T216">「</text:span><text:span text:style-name="T217">國立臺北科技大學機電學院新聘教師資格審查要點</text:span><text:span text:style-name="T218">(如附件三)</text:span><text:span text:style-name="T219">」</text:span><text:span text:style-name="T220">及相關表格等</text:span><text:span text:style-name="T221">，請至本校人事室、</text:span><text:span text:style-name="T222">機電</text:span><text:span text:style-name="T223">學院及本</text:span><text:span text:style-name="T224">所</text:span><text:span text:style-name="T225">網站查閱及下載。</text:span></text:p>
        </text:list-item>
        <text:list-item>
          <text:p text:style-name="P226">依「技術及職業教育法」第26條規定，每任教滿6年應至與技職校院合作機構或與任教領域有關之產業，進行至少半年以上與專業或技術有關之研習或研究。</text:p>
        </text:list-item>
      </text:list>
      <text:p text:style-name="P227"><text:span text:style-name="T228">聯絡方式</text:span><text:span text:style-name="T229">：</text:span></text:p>
      <text:p text:style-name="P230">聯絡人：郭小姐。</text:p>
      <text:p text:style-name="P231">聯絡電話：(02)2771-2171分機<text:s/>4302<text:s/></text:p>
      <text:p text:style-name="P232"><text:span text:style-name="T233">電子郵件</text:span><text:span text:style-name="T234">E</text:span><text:span text:style-name="T235">-mai</text:span><text:span text:style-name="T236">l:</text:span><text:span text:style-name="T237"><text:s/></text:span><text:a xlink:href="mailto:wwwatc@ntut.edu.tw" office:target-frame-name="_top" xlink:show="replace"><text:span text:style-name="T238">wwwatc@ntut.edu.tw</text:span></text:a><text:span text:style-name="T239">。</text:span></text:p>
      <text:p text:style-name="P240"><text:span text:style-name="T241">地址：</text:span><text:span text:style-name="T242">106</text:span><text:span text:style-name="T243">臺北市忠孝東路三段1號（國立臺北科技大學<text:s/></text:span><text:span text:style-name="T244">自動化科技研究所</text:span><text:span text:style-name="T245">）。<text:s/></text:span></text:p>
      <text:soft-page-break/>
      <text:p text:style-name="P246"><text:span text:style-name="T247">附件一 <text:s/></text:span><text:span text:style-name="T248">申請文件</text:span><text:span text:style-name="T249">封面</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columns-spanned="3">
            <text:p text:style-name="P257"><text:span text:style-name="T258">應徵 國立</text:span><text:span text:style-name="T259">臺</text:span><text:span text:style-name="T260">北科技大學<text:s/></text:span><text:span text:style-name="T261">自動化科技研究所</text:span><text:span text:style-name="T262">教職</text:span></text:p>
          </table:table-cell>
          <table:covered-table-cell/>
          <table:covered-table-cell/>
        </table:table-row>
        <table:table-row table:style-name="TableRow263">
          <table:table-cell table:style-name="TableCell264" table:number-rows-spanned="10">
            <text:p text:style-name="P265"/>
            <text:p text:style-name="P266"/>
            <text:p text:style-name="P267"/>
            <text:p text:style-name="P268"/>
            <text:p text:style-name="P269">(相 片)</text:p>
          </table:table-cell>
          <table:table-cell table:style-name="TableCell270" table:number-rows-spanned="2">
            <text:p text:style-name="P271">姓 <text:s/>名</text:p>
          </table:table-cell>
          <table:table-cell table:style-name="TableCell272">
            <text:p text:style-name="P273">(中文)</text:p>
          </table:table-cell>
        </table:table-row>
        <table:table-row table:style-name="TableRow274">
          <table:covered-table-cell>
            <text:p text:style-name="P275"/>
          </table:covered-table-cell>
          <table:covered-table-cell>
            <text:p text:style-name="P276"/>
          </table:covered-table-cell>
          <table:table-cell table:style-name="TableCell277">
            <text:p text:style-name="P278">(英文)</text:p>
          </table:table-cell>
        </table:table-row>
        <table:table-row table:style-name="TableRow279">
          <table:covered-table-cell>
            <text:p text:style-name="P280"/>
          </table:covered-table-cell>
          <table:table-cell table:style-name="TableCell281">
            <text:p text:style-name="P282">出 <text:s/>生</text:p>
          </table:table-cell>
          <table:table-cell table:style-name="TableCell283">
            <text:p text:style-name="P284">(西元年月日)</text:p>
          </table:table-cell>
        </table:table-row>
        <table:table-row table:style-name="TableRow285">
          <table:covered-table-cell>
            <text:p text:style-name="P286"/>
          </table:covered-table-cell>
          <table:table-cell table:style-name="TableCell287">
            <text:p text:style-name="P288">最高學歷</text:p>
          </table:table-cell>
          <table:table-cell table:style-name="TableCell289">
            <text:p text:style-name="P290">(畢業學校、學位及西元年月日)</text:p>
          </table:table-cell>
        </table:table-row>
        <table:table-row table:style-name="TableRow291">
          <table:covered-table-cell>
            <text:p text:style-name="P292"/>
          </table:covered-table-cell>
          <table:table-cell table:style-name="TableCell293">
            <text:p text:style-name="P294">現職</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Email</text:p>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研究專長</text:p>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應徵職位</text:p>
          </table:table-cell>
          <table:table-cell table:style-name="TableCell313">
            <text:p text:style-name="P314"/>
          </table:table-cell>
        </table:table-row>
        <table:table-row table:style-name="TableRow315">
          <table:covered-table-cell>
            <text:p text:style-name="P316"/>
          </table:covered-table-cell>
          <table:table-cell table:style-name="TableCell317" table:number-rows-spanned="2">
            <text:p text:style-name="P318">推 薦 者</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
          </table:table-cell>
        </table:table-row>
        <table:table-row table:style-name="TableRow326">
          <table:table-cell table:style-name="TableCell327" table:number-columns-spanned="3">
            <text:p text:style-name="P328"/>
            <text:p text:style-name="P329">內 <text:s text:c="3"/>容：（請以下列順序排列）</text:p>
            <text:p text:style-name="P330"/>
            <text:p text:style-name="P331"><text:span text:style-name="T332">一</text:span><text:span text:style-name="T333">、</text:span><text:span text:style-name="T334">「應徵專任教師」個人資料表</text:span></text:p>
            <text:p text:style-name="P335">二、自傳</text:p>
            <text:p text:style-name="P336">三、專業領域</text:p>
            <text:p text:style-name="P337">四、著作目錄</text:p>
            <text:p text:style-name="P338">五、代表著作(一至二篇)</text:p>
            <text:p text:style-name="P339">六、推薦信函(二封)</text:p>
            <text:p text:style-name="P340">七、博士學位證書影本及身分證正反面影本</text:p>
            <text:p text:style-name="P341">八、教師證書影本 (無則免附)</text:p>
            <text:p text:style-name="P342">九、研究所及大學成績單影本</text:p>
            <text:p text:style-name="P343">十、1年以上與任教領域相關之業界實務工作或研究經驗之證明文件及其他相關證明文件影本</text:p>
            <text:p text:style-name="P344">十一、「擬任人員聲明書」並簽章。</text:p>
            <text:p text:style-name="P345">十二、新聘教師著作及專利點數一覽表 並簽章。</text:p>
            <text:p text:style-name="P346">十三、持國外學歷且尚未領有教師資格證書者，填具「國外學歷修業情形一覽表」並簽章。</text:p>
            <text:p text:style-name="P347"/>
            <text:p text:style-name="P348">備 <text:s text:c="3"/>註：</text:p>
            <text:p text:style-name="P349"/>
            <text:p text:style-name="P350"><text:span text:style-name="T351">一、SCI</text:span><text:span text:style-name="T352">期刊論文篇數</text:span><text:span text:style-name="T353"><text:s text:c="8"/></text:span><text:span text:style-name="T354">篇</text:span></text:p>
            <text:p text:style-name="P355"><text:span text:style-name="T356">二、EI</text:span><text:span text:style-name="T357"><text:s/>(不含SCI)期刊論文篇數</text:span><text:span text:style-name="T358"><text:s text:c="8"/></text:span><text:span text:style-name="T359">篇</text:span></text:p>
            <text:p text:style-name="P360"><text:span text:style-name="T361">三、研討會論文篇數</text:span><text:span text:style-name="T362"><text:s text:c="8"/></text:span><text:span text:style-name="T363">篇</text:span></text:p>
            <text:p text:style-name="P364"><text:span text:style-name="T365">四、發明、專利件數</text:span><text:span text:style-name="T366"><text:s text:c="8"/></text:span><text:span text:style-name="T367">件</text:span></text:p>
            <text:p text:style-name="P368"><text:span text:style-name="T369">五、專業執照件數</text:span><text:span text:style-name="T370"><text:s text:c="8"/></text:span><text:span text:style-name="T371">件</text:span></text:p>
            <text:p text:style-name="P372"><text:span text:style-name="T373">六、學術獎勵件數</text:span><text:span text:style-name="T374"><text:s text:c="8"/></text:span><text:span text:style-name="T375">件</text:span></text:p>
            <text:p text:style-name="P376"><text:span text:style-name="T377">七、博士後專業工作年資</text:span><text:span text:style-name="T378"><text:s text:c="8"/></text:span><text:span text:style-name="T379">年</text:span></text:p>
            <text:p text:style-name="P380"><text:span text:style-name="T381">八、博士前專業工作年資</text:span><text:span text:style-name="T382"><text:s text:c="8"/></text:span><text:span text:style-name="T383">年</text:span></text:p>
          </table:table-cell>
          <table:covered-table-cell/>
          <table:covered-table-cell/>
        </table:table-row>
      </table:table>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Arial"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Arial"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Arial"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Arial" style:font-name-asian="Arial" style:letter-kerning="false" fo:font-size="10pt" style:font-size-asian="10pt" fo:hyphenate="false"/>
    </style:style>
    <style:style style:name="註解方塊文字" style:display-name="註解方塊文字" style:family="paragraph" style:parent-style-name="內文">
      <style:text-properties style:font-name="Arial Unicode MS"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ambria Math" style:font-name-asian="Arial" fo:font-weight="bold" style:font-weight-asian="bold" fo:font-style="normal" style:font-style-asian="normal"/>
    </style:style>
    <style:style style:name="WW_CharLFO14LVL1" style:family="text">
      <style:text-properties style:font-name="Cambria Math" fo:font-weight="normal" style:font-weight-asian="normal" fo:font-style="normal" style:font-style-asian="normal" fo:font-size="12pt" style:font-size-asian="12pt" style:text-underline-type="none"/>
    </style:style>
    <style:style style:name="WW_CharLFO15LVL1" style:family="text">
      <style:text-properties style:font-name="Cambria Math" fo:font-weight="normal" style:font-weight-asian="normal" fo:font-style="normal" style:font-style-asian="normal" fo:font-size="12pt" style:font-size-asian="12pt" style:text-underline-type="none"/>
    </style:style>
    <style:style style:name="WW_CharLFO16LVL1" style:family="text">
      <style:text-properties style:font-name="Cambria Math" fo:font-weight="normal" style:font-weight-asian="normal" fo:font-style="normal" style:font-style-asian="normal" fo:font-size="12pt" style:font-size-asian="12pt" style:text-underline-type="none"/>
    </style:style>
    <style:style style:name="WW_CharLFO17LVL1" style:family="text">
      <style:text-properties style:font-name="Cambria Math"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Cambria Math"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Arial" style:font-name-asian="Arial" style:font-name-complex="Cambria Math"/>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8LVL1" style:family="text">
      <style:text-properties style:font-name="Cambria Math" style:font-name-asian="Arial"/>
    </style:style>
    <style:style style:name="WW_CharLFO29LVL1" style:family="text">
      <style:text-properties style:font-name="Arial" style:font-name-asian="Arial" style:font-name-complex="Cambria Math"/>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fo:font-size="13pt" style:font-size-asian="13pt" style:font-size-complex="13pt"/>
    </style:style>
    <style:style style:name="WW_CharLFO31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6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系徵聘專任教師</dc:title>
    <dc:subject/>
    <meta:initial-creator>EN</meta:initial-creator>
    <dc:creator>YeH</dc:creator>
    <meta:creation-date>2020-05-04T10:56:00Z</meta:creation-date>
    <dc:date>2020-05-04T10:56:00Z</dc:date>
    <meta:print-date>2020-03-13T02:04:00Z</meta:print-date>
    <meta:template xlink:href="Normal" xlink:type="simple"/>
    <meta:editing-cycles>2</meta:editing-cycles>
    <meta:editing-duration>PT0S</meta:editing-duration>
    <meta:document-statistic meta:page-count="2" meta:paragraph-count="4" meta:word-count="329" meta:character-count="2205" meta:row-count="15" meta:non-whitespace-character-count="1880"/>
  </office:meta>
</office:document-meta>
</file>